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00000002002EBD48D95D95DF4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43.1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06.96pt"/>
    </style:style>
    <style:style style:name="co4" style:family="table-column">
      <style:table-column-properties fo:break-before="auto" style:column-width="43.74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36.11pt"/>
    </style:style>
    <style:style style:name="co7" style:family="table-column">
      <style:table-column-properties fo:break-before="auto" style:column-width="54.91pt"/>
    </style:style>
    <style:style style:name="co8" style:family="table-column">
      <style:table-column-properties fo:break-before="auto" style:column-width="253.5pt"/>
    </style:style>
    <style:style style:name="co9" style:family="table-column">
      <style:table-column-properties fo:break-before="auto" style:column-width="35.46pt"/>
    </style:style>
    <style:style style:name="co10" style:family="table-column">
      <style:table-column-properties fo:break-before="auto" style:column-width="19.45pt"/>
    </style:style>
    <style:style style:name="co11" style:family="table-column">
      <style:table-column-properties fo:break-before="auto" style:column-width="22.9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29.14pt"/>
    </style:style>
    <style:style style:name="co15" style:family="table-column">
      <style:table-column-properties fo:break-before="auto" style:column-width="27.1pt"/>
    </style:style>
    <style:style style:name="co16" style:family="table-column">
      <style:table-column-properties fo:break-before="auto" style:column-width="24.29pt"/>
    </style:style>
    <style:style style:name="co17" style:family="table-column">
      <style:table-column-properties fo:break-before="auto" style:column-width="31.95pt"/>
    </style:style>
    <style:style style:name="co18" style:family="table-column">
      <style:table-column-properties fo:break-before="auto" style:column-width="34.7pt"/>
    </style:style>
    <style:style style:name="co19" style:family="table-column">
      <style:table-column-properties fo:break-before="auto" style:column-width="25.71pt"/>
    </style:style>
    <style:style style:name="co20" style:family="table-column">
      <style:table-column-properties fo:break-before="auto" style:column-width="129.91pt"/>
    </style:style>
    <style:style style:name="co21" style:family="table-column">
      <style:table-column-properties fo:break-before="auto" style:column-width="131.24pt"/>
    </style:style>
    <style:style style:name="co22" style:family="table-column">
      <style:table-column-properties fo:break-before="auto" style:column-width="82.66pt"/>
    </style:style>
    <style:style style:name="co23" style:family="table-column">
      <style:table-column-properties fo:break-before="auto" style:column-width="159.76pt"/>
    </style:style>
    <style:style style:name="co24" style:family="table-column">
      <style:table-column-properties fo:break-before="auto" style:column-width="117.41pt"/>
    </style:style>
    <style:style style:name="co25" style:family="table-column">
      <style:table-column-properties fo:break-before="auto" style:column-width="123.59pt"/>
    </style:style>
    <style:style style:name="co26" style:family="table-column">
      <style:table-column-properties fo:break-before="auto" style:column-width="125.6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6.75pt" fo:break-before="auto" style:use-optimal-row-height="false"/>
    </style:style>
    <style:style style:name="ro5" style:family="table-row">
      <style:table-row-properties style:row-height="7.51pt" fo:break-before="auto" style:use-optimal-row-height="false"/>
    </style:style>
    <style:style style:name="ro6" style:family="table-row">
      <style:table-row-properties style:row-height="8.25pt" fo:break-before="auto" style:use-optimal-row-height="false"/>
    </style:style>
    <style:style style:name="ta1" style:family="table" style:master-page-name="PageStyle_5f_ReglerInfo">
      <style:table-properties table:display="true" style:writing-mode="lr-tb"/>
    </style:style>
    <style:style style:name="ta2" style:family="table" style:master-page-name="PageStyle_5f_Tippa_20_här">
      <style:table-properties table:display="true" style:writing-mode="lr-tb"/>
    </style:style>
    <style:style style:name="ta3" style:family="table" style:master-page-name="PageStyle_5f_RankingOdds">
      <style:table-properties table:display="true" style:writing-mode="lr-tb"/>
    </style:style>
    <style:style style:name="ta4" style:family="table" style:master-page-name="PageStyle_5f_Slutspelsträd">
      <style:table-properties table:display="true" style:writing-mode="lr-tb"/>
    </style:style>
    <style:style style:name="ta5" style:family="table" style:master-page-name="PageStyle_5f_Bästa_20_3o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99cc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99cc6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none" fo:background-color="#ff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6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7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8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9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0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1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2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3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4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5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6"/>
    </style:style>
    <style:style style:name="ce9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7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8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19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=#ref!" style:apply-style-name="ConditionalStyle_5f_1" style:base-cell-address="'Bästa 3or'.A20"/>
    </style:style>
    <style:style style:name="ce10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ippa här'.$F$59:.$H$62])" table:allow-empty-cell="true" table:display-list="unsorted" table:base-cell-address="'Tippa här'.C67">
          <table:error-message table:message-type="stop" table:display="true"/>
        </table:content-validation>
        <table:content-validation table:name="val2" table:condition="of:cell-content-is-decimal-number() and cell-content()&gt;=0" table:allow-empty-cell="true" table:base-cell-address="'Tippa här'.F5">
          <table:error-message table:message-type="stop" table:display="true"/>
        </table:content-validation>
        <table:content-validation table:name="val3" table:condition="of:cell-content-is-in-list([.$K$7:.$K$10])" table:allow-empty-cell="true" table:display-list="unsorted" table:base-cell-address="'Tippa här'.F43">
          <table:help-message table:display="true">
            <text:p>Vinnare grupp A</text:p>
          </table:help-message>
          <table:error-message table:message-type="stop" table:display="true"/>
        </table:content-validation>
        <table:content-validation table:name="val4" table:condition="of:cell-content-is-in-list([.$K$13:.$K$16])" table:allow-empty-cell="true" table:display-list="unsorted" table:base-cell-address="'Tippa här'.F44">
          <table:help-message table:display="true">
            <text:p>Vinnare Grupp B</text:p>
          </table:help-message>
          <table:error-message table:message-type="stop" table:display="true"/>
        </table:content-validation>
        <table:content-validation table:name="val5" table:condition="of:cell-content-is-in-list([.$K$19:.$K$22])" table:allow-empty-cell="true" table:display-list="unsorted" table:base-cell-address="'Tippa här'.F45">
          <table:help-message table:display="true">
            <text:p>Vinnare Grupp C</text:p>
          </table:help-message>
          <table:error-message table:message-type="stop" table:display="true"/>
        </table:content-validation>
        <table:content-validation table:name="val6" table:condition="of:cell-content-is-in-list([.$K$25:.$K$28])" table:allow-empty-cell="true" table:display-list="unsorted" table:base-cell-address="'Tippa här'.F46">
          <table:help-message table:display="true">
            <text:p>Vinnare Grupp D</text:p>
          </table:help-message>
          <table:error-message table:message-type="stop" table:display="true"/>
        </table:content-validation>
        <table:content-validation table:name="val7" table:condition="of:cell-content-is-in-list([.$K$31:.$K$34])" table:allow-empty-cell="true" table:display-list="unsorted" table:base-cell-address="'Tippa här'.F47">
          <table:help-message table:display="true">
            <text:p>Vinnare Grupp E</text:p>
          </table:help-message>
          <table:error-message table:message-type="stop" table:display="true"/>
        </table:content-validation>
        <table:content-validation table:name="val8" table:condition="of:cell-content-is-in-list([.$K$37:.$K$40])" table:allow-empty-cell="true" table:display-list="unsorted" table:base-cell-address="'Tippa här'.F48">
          <table:help-message table:display="true">
            <text:p>Vinnare Grupp F</text:p>
          </table:help-message>
          <table:error-message table:message-type="stop" table:display="true"/>
        </table:content-validation>
        <table:content-validation table:name="val9" table:condition="of:cell-content-is-in-list([.$K$7:.$K$10])" table:allow-empty-cell="true" table:display-list="unsorted" table:base-cell-address="'Tippa här'.F51">
          <table:help-message table:display="true">
            <text:p>2:a grupp A</text:p>
          </table:help-message>
          <table:error-message table:message-type="stop" table:display="true"/>
        </table:content-validation>
        <table:content-validation table:name="val10" table:condition="of:cell-content-is-in-list([.$K$13:.$K$16])" table:allow-empty-cell="true" table:display-list="unsorted" table:base-cell-address="'Tippa här'.F52">
          <table:help-message table:display="true">
            <text:p>2:a Grupp B</text:p>
          </table:help-message>
          <table:error-message table:message-type="stop" table:display="true"/>
        </table:content-validation>
        <table:content-validation table:name="val11" table:condition="of:cell-content-is-in-list([.$K$19:.$K$22])" table:allow-empty-cell="true" table:display-list="unsorted" table:base-cell-address="'Tippa här'.F53">
          <table:help-message table:display="true">
            <text:p>2:a Grupp C</text:p>
          </table:help-message>
          <table:error-message table:message-type="stop" table:display="true"/>
        </table:content-validation>
        <table:content-validation table:name="val12" table:condition="of:cell-content-is-in-list([.$K$25:.$K$28])" table:allow-empty-cell="true" table:display-list="unsorted" table:base-cell-address="'Tippa här'.F54">
          <table:help-message table:display="true">
            <text:p>2:a Grupp D</text:p>
          </table:help-message>
          <table:error-message table:message-type="stop" table:display="true"/>
        </table:content-validation>
        <table:content-validation table:name="val13" table:condition="of:cell-content-is-in-list([.$K$31:.$K$34])" table:allow-empty-cell="true" table:display-list="unsorted" table:base-cell-address="'Tippa här'.F55">
          <table:help-message table:display="true">
            <text:p>2:a Grupp E</text:p>
          </table:help-message>
          <table:error-message table:message-type="stop" table:display="true"/>
        </table:content-validation>
        <table:content-validation table:name="val14" table:condition="of:cell-content-is-in-list([.$K$37:.$K$40])" table:allow-empty-cell="true" table:display-list="unsorted" table:base-cell-address="'Tippa här'.F56">
          <table:help-message table:display="true">
            <text:p>2:a Grupp F</text:p>
          </table:help-message>
          <table:error-message table:message-type="stop" table:display="true"/>
        </table:content-validation>
        <table:content-validation table:name="val15" table:condition="of:cell-content-is-in-list([$RankingOdds.$B$3:.$B$26])" table:allow-empty-cell="true" table:display-list="unsorted" table:base-cell-address="'Tippa här'.F59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6" table:condition="of:cell-content-is-in-list([$'Tippa här'.$B$65:.$D$65])" table:allow-empty-cell="true" table:display-list="unsorted" table:base-cell-address="'Tippa här'.F65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7" table:condition="of:cell-content-is-in-list([$'Tippa här'.$B$66:.$D$66])" table:allow-empty-cell="true" table:display-list="unsorted" table:base-cell-address="'Tippa här'.F66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8" table:condition="of:cell-content-is-in-list([$'Tippa här'.$B$67:.$D$67])" table:allow-empty-cell="true" table:display-list="unsorted" table:base-cell-address="'Tippa här'.F67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19" table:condition="of:cell-content-is-in-list([$'Tippa här'.$B$68:.$D$68])" table:allow-empty-cell="true" table:display-list="unsorted" table:base-cell-address="'Tippa här'.F68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0" table:condition="of:cell-content-is-in-list([$'Tippa här'.$B$69:.$D$69])" table:allow-empty-cell="true" table:display-list="unsorted" table:base-cell-address="'Tippa här'.F69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1" table:condition="of:cell-content-is-in-list([$'Tippa här'.$B$70:.$D$70])" table:allow-empty-cell="true" table:display-list="unsorted" table:base-cell-address="'Tippa här'.F70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2" table:condition="of:cell-content-is-in-list([$'Tippa här'.$B$71:.$D$71])" table:allow-empty-cell="true" table:display-list="unsorted" table:base-cell-address="'Tippa här'.F71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3" table:condition="of:cell-content-is-in-list([$'Tippa här'.$B$72:.$D$72])" table:allow-empty-cell="true" table:display-list="unsorted" table:base-cell-address="'Tippa här'.F72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4" table:condition="of:cell-content-is-in-list([$'Tippa här'.$B$75:.$D$75])" table:allow-empty-cell="true" table:display-list="unsorted" table:base-cell-address="'Tippa här'.F75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5" table:condition="of:cell-content-is-in-list([$'Tippa här'.$B$76:.$D$76])" table:allow-empty-cell="true" table:display-list="unsorted" table:base-cell-address="'Tippa här'.F76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6" table:condition="of:cell-content-is-in-list([$'Tippa här'.$B$77:.$D$77])" table:allow-empty-cell="true" table:display-list="unsorted" table:base-cell-address="'Tippa här'.F77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7" table:condition="of:cell-content-is-in-list([$'Tippa här'.$B$78:.$D$78])" table:allow-empty-cell="true" table:display-list="unsorted" table:base-cell-address="'Tippa här'.F78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8" table:condition="of:cell-content-is-in-list([$'Tippa här'.$B$81:.$D$81])" table:allow-empty-cell="true" table:display-list="unsorted" table:base-cell-address="'Tippa här'.F81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29" table:condition="of:cell-content-is-in-list([$'Tippa här'.$B$82:.$D$82])" table:allow-empty-cell="true" table:display-list="unsorted" table:base-cell-address="'Tippa här'.F82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0" table:condition="of:cell-content-is-in-list([$'Tippa här'.$B$85:.$D$85])" table:allow-empty-cell="true" table:display-list="unsorted" table:base-cell-address="'Tippa här'.F85">
          <table:help-message table:display="true">
            <text:p>Klicka och ange ett värde från intervallet</text:p>
          </table:help-message>
          <table:error-message table:message-type="stop" table:display="true"/>
        </table:content-validation>
        <table:content-validation table:name="val31" table:condition="of:cell-content-is-in-list([$RankingOdds.$B$3:.$B$26])" table:allow-empty-cell="true" table:display-list="unsorted" table:base-cell-address="'Tippa här'.F118">
          <table:error-message table:message-type="stop" table:display="true"/>
        </table:content-validation>
      </table:content-validations>
      <table:table table:name="ReglerInf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Information och regler för KlonkTorstens EM-tips 202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para detta dokument och fyll i ditt tips i de gröna rutorna, inga andra rutor ska fyllas i!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Tipset bifogas sen i ett mail till admin@klonktorsten.se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BS! Dokumentet måste vara i Excel- eller OpenDocumentformat! Alla, och endast, gröna rutor ska vara ifyllda!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arje tips kostar 100 kr och man får ha max 5 st tips inlämnade.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Betalningsinformation fås via mail när du skickat in ditt tips.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ipset ska vara inlämnat senast kl. 21.00, 14 juni 2024 för att kunna tillgodoräkna sig alla spel/poäng i tävlingen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Tips inlämnade efter detta kan ej ta del av poäng för matcher som spelats, spel som avgjorts, ex första målskytt för visst lag osv.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bsolut sista inlämningstid är 19 juni 15.00 (när omgång 2 startar)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Inlämnade tips får redigeras innan 14 juni, kl. 21.00. Görs via ovan nämnda mailadress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lla mailadresser sparas endast hos KlonkTorsten, delas ej vidare till tredje part. Ev startas en Facebookchat för tipse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Mail kommer skickas ut till deltagarna angående detta tips och eventuellt liknande framtida tips, inget anna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okal till vinnaren, fler än 20 tips, ja då köper vi in pokaler till de 3 första!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Pokalkostnaden, runt 100 kr/pokal, dras från prispotten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Hur priserna kommer fördelas, beror på antalet deltagare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ullständig prisstege kommer mailas ut till deltagarna och/eller läggas ut på www.klonktorsten.se efter spelstopp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ina tips i spel #37-52 ligger till grund för lagen som står i spel #53-60, som i sin tur tar fram lagen i nästkommande matcher osv.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ärför är de rutorna tomma från start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Utslagsfrågan gäller antal mål ordinarie speltid + ev förlängning, ej straffavgörande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inns en flik med Fifas ranking/odds från Unibet, en med slutspelsträdet och en flik där du får hjälp angående de bästa 3:orna.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Maxpoäng är 273, hur svårt ska det va?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ippa här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" table:number-columns-repeated="1004" table:default-cell-style-name="Default"/>
        <table:table-row table:style-name="ro3">
          <table:table-cell table:style-name="ce8" office:value-type="string" calcext:value-type="string" table:number-columns-spanned="5" table:number-rows-spanned="1">
            <text:p>KlonkTorstens EM-tips 2024</text:p>
          </table:table-cell>
          <table:covered-table-cell table:number-columns-repeated="4" table:style-name="ce17"/>
          <table:table-cell table:style-name="ce34" table:number-columns-spanned="3" table:number-rows-spanned="3">
            <draw:frame table:end-cell-address="'Tippa här'.F1" table:end-x="14.23pt" table:end-y="14.23pt" draw:z-index="0" draw:name="image1.png" draw:style-name="gr1" draw:text-style-name="P1" svg:width="14.23pt" svg:height="14.23pt" svg:x="0pt" svg:y="0pt">
              <draw:image xlink:href="Pictures/1000020100000200000002002EBD48D95D95DF44.png" xlink:type="simple" xlink:show="embed" xlink:actuate="onLoad">
                <text:p/>
              </draw:image>
            </draw:frame>
          </table:table-cell>
          <table:covered-table-cell table:style-name="ce40"/>
          <table:covered-table-cell table:style-name="ce47"/>
          <table:table-cell table:style-name="ce50"/>
          <table:table-cell table:style-name="ce55"/>
          <table:table-cell table:style-name="ce62" office:value-type="string" calcext:value-type="string" table:number-columns-spanned="9" table:number-rows-spanned="2">
            <text:p>OBS! Endast de gröna rutorna ska fyllas i! Är du någon annanstans</text:p>
          </table:table-cell>
          <table:covered-table-cell table:number-columns-repeated="7" table:style-name="ce40"/>
          <table:covered-table-cell table:style-name="ce47"/>
          <table:table-cell table:style-name="ce55"/>
          <table:table-cell table:number-columns-repeated="1004"/>
        </table:table-row>
        <table:table-row table:style-name="ro4">
          <table:table-cell table:style-name="ce9" table:number-columns-spanned="5" table:number-rows-spanned="1"/>
          <table:covered-table-cell table:number-columns-repeated="4" table:style-name="ce17"/>
          <table:covered-table-cell table:style-name="ce35"/>
          <table:covered-table-cell/>
          <table:covered-table-cell table:style-name="ce48"/>
          <table:table-cell table:style-name="ce51"/>
          <table:table-cell table:style-name="ce28"/>
          <table:covered-table-cell table:style-name="ce35"/>
          <table:covered-table-cell table:number-columns-repeated="7"/>
          <table:covered-table-cell table:style-name="ce48"/>
          <table:table-cell table:style-name="ce28"/>
          <table:table-cell table:number-columns-repeated="1004"/>
        </table:table-row>
        <table:table-row table:style-name="ro3">
          <table:table-cell table:style-name="ce10" office:value-type="string" calcext:value-type="string" table:number-columns-spanned="5" table:number-rows-spanned="1">
            <text:p>Tippa resultatet, 3p för helt rätt, 1p om du har rätt tipstecken</text:p>
          </table:table-cell>
          <table:covered-table-cell table:number-columns-repeated="4" table:style-name="ce17"/>
          <table:covered-table-cell table:style-name="ce36"/>
          <table:covered-table-cell table:style-name="ce41"/>
          <table:covered-table-cell table:style-name="ce30"/>
          <table:table-cell table:style-name="ce51"/>
          <table:table-cell table:style-name="ce28"/>
          <table:table-cell table:style-name="ce63" office:value-type="string" calcext:value-type="string" table:number-columns-spanned="9" table:number-rows-spanned="1">
            <text:p>och skriver, kan du förstöra en del funktioner i dokumentet!</text:p>
          </table:table-cell>
          <table:covered-table-cell table:number-columns-repeated="7" table:style-name="ce41"/>
          <table:covered-table-cell table:style-name="ce30"/>
          <table:table-cell table:style-name="ce28"/>
          <table:table-cell table:number-columns-repeated="1004"/>
        </table:table-row>
        <table:table-row table:style-name="ro3">
          <table:table-cell table:style-name="ce11" office:value-type="string" calcext:value-type="string">
            <text:p>Spel #</text:p>
          </table:table-cell>
          <table:table-cell table:style-name="ce11" office:value-type="string" calcext:value-type="string">
            <text:p>Datum</text:p>
          </table:table-cell>
          <table:table-cell table:style-name="ce11" office:value-type="string" calcext:value-type="string">
            <text:p>Tid</text:p>
          </table:table-cell>
          <table:table-cell table:style-name="ce11" office:value-type="string" calcext:value-type="string">
            <text:p>Grupp</text:p>
          </table:table-cell>
          <table:table-cell table:style-name="ce31" office:value-type="string" calcext:value-type="string">
            <text:p>Matcher</text:p>
          </table:table-cell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2" office:value-type="string" calcext:value-type="string">
            <text:p>1X2</text:p>
          </table:table-cell>
          <table:table-cell table:style-name="ce56"/>
          <table:table-cell table:style-name="ce52" office:value-type="string" calcext:value-type="string" table:number-columns-spanned="9" table:number-rows-spanned="1">
            <text:p>Osorterade tabeller från gruppspelet</text:p>
          </table:table-cell>
          <table:covered-table-cell table:number-columns-repeated="7" table:style-name="ce17"/>
          <table:covered-table-cell table:style-name="ce29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14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A</text:p>
          </table:table-cell>
          <table:table-cell table:style-name="ce32" office:value-type="string" calcext:value-type="string">
            <text:p>Tyskland - Skottland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5]=&quot;&quot;;&quot;&quot;;IF([.H5]=&quot;&quot;;&quot;&quot;;IF([.F5]&gt;[.H5];&quot;1&quot;;IF([.F5]&lt;[.H5];&quot;2&quot;;IF([.F5]=[.H5];&quot;X&quot;)))))">
            <text:p/>
          </table:table-cell>
          <table:table-cell table:style-name="ce56"/>
          <table:table-cell table:style-name="ce64" office:value-type="string" calcext:value-type="string" table:number-columns-spanned="9" table:number-rows-spanned="1">
            <text:p>GRUPP A</text:p>
          </table:table-cell>
          <table:covered-table-cell table:number-columns-repeated="7" table:style-name="ce17"/>
          <table:covered-table-cell table:style-name="ce29"/>
          <table:table-cell table:style-name="ce56"/>
          <table:table-cell table:number-columns-repeated="1004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15/6</text:p>
          </table:table-cell>
          <table:table-cell table:style-name="ce22" office:value-type="time" office:time-value="PT15H00M00S" calcext:value-type="time">
            <text:p>15.00</text:p>
          </table:table-cell>
          <table:table-cell table:style-name="ce12" office:value-type="string" calcext:value-type="string">
            <text:p>A</text:p>
          </table:table-cell>
          <table:table-cell table:style-name="ce32" office:value-type="string" calcext:value-type="string">
            <text:p>Ungern - Schweiz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6]=&quot;&quot;;&quot;&quot;;IF([.H6]=&quot;&quot;;&quot;&quot;;IF([.F6]&gt;[.H6];&quot;1&quot;;IF([.F6]&lt;[.H6];&quot;2&quot;;IF([.F6]=[.H6];&quot;X&quot;)))))">
            <text:p/>
          </table:table-cell>
          <table:table-cell table:style-name="ce57"/>
          <table:table-cell table:style-name="ce65" office:value-type="string" calcext:value-type="string">
            <text:p>LAG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V</text:p>
          </table:table-cell>
          <table:table-cell table:style-name="ce52" office:value-type="string" calcext:value-type="string">
            <text:p>O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GM</text:p>
          </table:table-cell>
          <table:table-cell table:style-name="ce52" office:value-type="string" calcext:value-type="string">
            <text:p>IM</text:p>
          </table:table-cell>
          <table:table-cell table:style-name="ce52" office:value-type="string" calcext:value-type="string">
            <text:p>MS</text:p>
          </table:table-cell>
          <table:table-cell table:style-name="ce52" office:value-type="string" calcext:value-type="string">
            <text:p>P</text:p>
          </table:table-cell>
          <table:table-cell table:style-name="ce56"/>
          <table:table-cell table:number-columns-repeated="1004"/>
        </table:table-row>
        <table:table-row table:style-name="ro3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15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B</text:p>
          </table:table-cell>
          <table:table-cell table:style-name="ce32" office:value-type="string" calcext:value-type="string">
            <text:p>Spanien - Kroatien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7]=&quot;&quot;;&quot;&quot;;IF([.H7]=&quot;&quot;;&quot;&quot;;IF([.F7]&gt;[.H7];&quot;1&quot;;IF([.F7]&lt;[.H7];&quot;2&quot;;IF([.F7]=[.H7];&quot;X&quot;)))))">
            <text:p/>
          </table:table-cell>
          <table:table-cell table:style-name="ce58"/>
          <table:table-cell table:style-name="ce66" office:value-type="string" calcext:value-type="string">
            <text:p>Tyskland</text:p>
          </table:table-cell>
          <table:table-cell table:style-name="ce12" table:formula="of:=SUM([.M7:.O7])" office:value-type="float" office:value="0" calcext:value-type="float">
            <text:p>0</text:p>
          </table:table-cell>
          <table:table-cell table:style-name="ce45" table:formula="of:=COUNTIF([.I5];&quot;1&quot;) + COUNTIF([.I18];&quot;1&quot;) + COUNTIF([.I30];&quot;2&quot;)" office:value-type="float" office:value="0" calcext:value-type="float">
            <text:p>0</text:p>
          </table:table-cell>
          <table:table-cell table:style-name="ce45" table:formula="of:=COUNTIF([.I5];&quot;X&quot;) + COUNTIF([.I18];&quot;X&quot;) + COUNTIF([.I30];&quot;X&quot;)" office:value-type="float" office:value="0" calcext:value-type="float">
            <text:p>0</text:p>
          </table:table-cell>
          <table:table-cell table:style-name="ce45" table:formula="of:=COUNTIF([.I5];&quot;2&quot;) + COUNTIF([.I18];&quot;2&quot;) + COUNTIF([.I30];&quot;1&quot;)" office:value-type="float" office:value="0" calcext:value-type="float">
            <text:p>0</text:p>
          </table:table-cell>
          <table:table-cell table:style-name="ce19" table:formula="of:=SUM([.F5];[.F18];[.H30])" office:value-type="float" office:value="0" calcext:value-type="float">
            <text:p>0</text:p>
          </table:table-cell>
          <table:table-cell table:style-name="ce45" table:formula="of:=SUM([.H5];[.H18];[.F30])" office:value-type="float" office:value="0" calcext:value-type="float">
            <text:p>0</text:p>
          </table:table-cell>
          <table:table-cell table:style-name="ce45" table:formula="of:=[.P7]-[.Q7]" office:value-type="float" office:value="0" calcext:value-type="float">
            <text:p>0</text:p>
          </table:table-cell>
          <table:table-cell table:style-name="ce45" table:formula="of:=SUM([.M7]*3;[.N7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15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B</text:p>
          </table:table-cell>
          <table:table-cell table:style-name="ce32" office:value-type="string" calcext:value-type="string">
            <text:p>Italien - Albani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8]=&quot;&quot;;&quot;&quot;;IF([.H8]=&quot;&quot;;&quot;&quot;;IF([.F8]&gt;[.H8];&quot;1&quot;;IF([.F8]&lt;[.H8];&quot;2&quot;;IF([.F8]=[.H8];&quot;X&quot;)))))">
            <text:p/>
          </table:table-cell>
          <table:table-cell table:style-name="ce58"/>
          <table:table-cell table:style-name="ce66" office:value-type="string" calcext:value-type="string">
            <text:p>Skottland</text:p>
          </table:table-cell>
          <table:table-cell table:style-name="ce12" table:formula="of:=SUM([.M8:.O8])" office:value-type="float" office:value="0" calcext:value-type="float">
            <text:p>0</text:p>
          </table:table-cell>
          <table:table-cell table:style-name="ce45" table:formula="of:=COUNTIF([.I5];&quot;2&quot;) + COUNTIF([.I19];&quot;1&quot;) + COUNTIF([.I29];&quot;1&quot;)" office:value-type="float" office:value="0" calcext:value-type="float">
            <text:p>0</text:p>
          </table:table-cell>
          <table:table-cell table:style-name="ce45" table:formula="of:=COUNTIF([.I5];&quot;X&quot;) + COUNTIF([.I19];&quot;X&quot;) + COUNTIF([.I29];&quot;X&quot;)" office:value-type="float" office:value="0" calcext:value-type="float">
            <text:p>0</text:p>
          </table:table-cell>
          <table:table-cell table:style-name="ce45" table:formula="of:=COUNTIF([.I5];&quot;1&quot;) + COUNTIF([.I19];&quot;2&quot;) + COUNTIF([.I29];&quot;2&quot;)" office:value-type="float" office:value="0" calcext:value-type="float">
            <text:p>0</text:p>
          </table:table-cell>
          <table:table-cell table:style-name="ce45" table:formula="of:=SUM([.H5];[.F19];[.F29])" office:value-type="float" office:value="0" calcext:value-type="float">
            <text:p>0</text:p>
          </table:table-cell>
          <table:table-cell table:style-name="ce45" table:formula="of:=SUM([.F5];[.H19];[.H29])" office:value-type="float" office:value="0" calcext:value-type="float">
            <text:p>0</text:p>
          </table:table-cell>
          <table:table-cell table:style-name="ce45" table:formula="of:=[.P8]-[.Q8]" office:value-type="float" office:value="0" calcext:value-type="float">
            <text:p>0</text:p>
          </table:table-cell>
          <table:table-cell table:style-name="ce45" table:formula="of:=SUM([.M8]*3;[.N8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16/6</text:p>
          </table:table-cell>
          <table:table-cell table:style-name="ce22" office:value-type="time" office:time-value="PT15H00M00S" calcext:value-type="time">
            <text:p>15.00</text:p>
          </table:table-cell>
          <table:table-cell table:style-name="ce12" office:value-type="string" calcext:value-type="string">
            <text:p>D</text:p>
          </table:table-cell>
          <table:table-cell table:style-name="ce32" office:value-type="string" calcext:value-type="string">
            <text:p>Polen - Nederländerna</text:p>
          </table:table-cell>
          <table:table-cell table:style-name="ce37" table:content-validation-name="val2"/>
          <table:table-cell table:style-name="ce44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9]=&quot;&quot;;&quot;&quot;;IF([.H9]=&quot;&quot;;&quot;&quot;;IF([.F9]&gt;[.H9];&quot;1&quot;;IF([.F9]&lt;[.H9];&quot;2&quot;;IF([.F9]=[.H9];&quot;X&quot;)))))">
            <text:p/>
          </table:table-cell>
          <table:table-cell table:style-name="ce58"/>
          <table:table-cell table:style-name="ce66" office:value-type="string" calcext:value-type="string">
            <text:p>Ungern</text:p>
          </table:table-cell>
          <table:table-cell table:style-name="ce12" table:formula="of:=SUM([.M9:.O9])" office:value-type="float" office:value="0" calcext:value-type="float">
            <text:p>0</text:p>
          </table:table-cell>
          <table:table-cell table:style-name="ce45" table:formula="of:=COUNTIF([.I6];&quot;1&quot;) + COUNTIF([.I18];&quot;2&quot;) + COUNTIF([.I29];&quot;2&quot;)" office:value-type="float" office:value="0" calcext:value-type="float">
            <text:p>0</text:p>
          </table:table-cell>
          <table:table-cell table:style-name="ce45" table:formula="of:=COUNTIF([.I6];&quot;X&quot;) + COUNTIF([.I18];&quot;X&quot;) + COUNTIF([.I29];&quot;X&quot;)" office:value-type="float" office:value="0" calcext:value-type="float">
            <text:p>0</text:p>
          </table:table-cell>
          <table:table-cell table:style-name="ce45" table:formula="of:=COUNTIF([.I6];&quot;2&quot;) + COUNTIF([.I18];&quot;1&quot;) + COUNTIF([.I29];&quot;1&quot;)" office:value-type="float" office:value="0" calcext:value-type="float">
            <text:p>0</text:p>
          </table:table-cell>
          <table:table-cell table:style-name="ce45" table:formula="of:=SUM([.F6];[.H18];[.H29])" office:value-type="float" office:value="0" calcext:value-type="float">
            <text:p>0</text:p>
          </table:table-cell>
          <table:table-cell table:style-name="ce45" table:formula="of:=SUM([.H6];[.F18];[.F29])" office:value-type="float" office:value="0" calcext:value-type="float">
            <text:p>0</text:p>
          </table:table-cell>
          <table:table-cell table:style-name="ce45" table:formula="of:=[.P9]-[.Q9]" office:value-type="float" office:value="0" calcext:value-type="float">
            <text:p>0</text:p>
          </table:table-cell>
          <table:table-cell table:style-name="ce45" table:formula="of:=SUM([.M9]*3;[.N9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16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C</text:p>
          </table:table-cell>
          <table:table-cell table:style-name="ce32" office:value-type="string" calcext:value-type="string">
            <text:p>Slovenien - Danmark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10]=&quot;&quot;;&quot;&quot;;IF([.H10]=&quot;&quot;;&quot;&quot;;IF([.F10]&gt;[.H10];&quot;1&quot;;IF([.F10]&lt;[.H10];&quot;2&quot;;IF([.F10]=[.H10];&quot;X&quot;)))))">
            <text:p/>
          </table:table-cell>
          <table:table-cell table:style-name="ce58"/>
          <table:table-cell table:style-name="ce66" office:value-type="string" calcext:value-type="string">
            <text:p>Schweiz</text:p>
          </table:table-cell>
          <table:table-cell table:style-name="ce12" table:formula="of:=SUM([.M10:.O10])" office:value-type="float" office:value="0" calcext:value-type="float">
            <text:p>0</text:p>
          </table:table-cell>
          <table:table-cell table:style-name="ce45" table:formula="of:=COUNTIF([.I6];&quot;2&quot;) + COUNTIF([.I19];&quot;2&quot;) + COUNTIF([.I30];&quot;1&quot;)" office:value-type="float" office:value="0" calcext:value-type="float">
            <text:p>0</text:p>
          </table:table-cell>
          <table:table-cell table:style-name="ce45" table:formula="of:=COUNTIF([.I6];&quot;X&quot;) + COUNTIF([.I19];&quot;X&quot;) + COUNTIF([.I30];&quot;X&quot;)" office:value-type="float" office:value="0" calcext:value-type="float">
            <text:p>0</text:p>
          </table:table-cell>
          <table:table-cell table:style-name="ce45" table:formula="of:=COUNTIF([.I6];&quot;1&quot;) + COUNTIF([.I19];&quot;1&quot;) + COUNTIF([.I30];&quot;2&quot;)" office:value-type="float" office:value="0" calcext:value-type="float">
            <text:p>0</text:p>
          </table:table-cell>
          <table:table-cell table:style-name="ce45" table:formula="of:=SUM([.H6];[.H19];[.F30])" office:value-type="float" office:value="0" calcext:value-type="float">
            <text:p>0</text:p>
          </table:table-cell>
          <table:table-cell table:style-name="ce45" table:formula="of:=SUM([.F6];[.F19];[.H30])" office:value-type="float" office:value="0" calcext:value-type="float">
            <text:p>0</text:p>
          </table:table-cell>
          <table:table-cell table:style-name="ce45" table:formula="of:=[.P10]-[.Q10]" office:value-type="float" office:value="0" calcext:value-type="float">
            <text:p>0</text:p>
          </table:table-cell>
          <table:table-cell table:style-name="ce45" table:formula="of:=SUM([.M10]*3;[.N10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3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16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C</text:p>
          </table:table-cell>
          <table:table-cell table:style-name="ce32" office:value-type="string" calcext:value-type="string">
            <text:p>Serbien - England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11]=&quot;&quot;;&quot;&quot;;IF([.H11]=&quot;&quot;;&quot;&quot;;IF([.F11]&gt;[.H11];&quot;1&quot;;IF([.F11]&lt;[.H11];&quot;2&quot;;IF([.F11]=[.H11];&quot;X&quot;)))))">
            <text:p/>
          </table:table-cell>
          <table:table-cell table:style-name="ce56"/>
          <table:table-cell table:style-name="ce64" office:value-type="string" calcext:value-type="string" table:number-columns-spanned="9" table:number-rows-spanned="1">
            <text:p>GRUPP B</text:p>
          </table:table-cell>
          <table:covered-table-cell table:number-columns-repeated="7" table:style-name="ce17"/>
          <table:covered-table-cell table:style-name="ce29"/>
          <table:table-cell table:style-name="ce56"/>
          <table:table-cell table:number-columns-repeated="1004"/>
        </table:table-row>
        <table:table-row table:style-name="ro3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17/6</text:p>
          </table:table-cell>
          <table:table-cell table:style-name="ce22" office:value-type="time" office:time-value="PT15H00M00S" calcext:value-type="time">
            <text:p>15.00</text:p>
          </table:table-cell>
          <table:table-cell table:style-name="ce12" office:value-type="string" calcext:value-type="string">
            <text:p>E</text:p>
          </table:table-cell>
          <table:table-cell table:style-name="ce32" office:value-type="string" calcext:value-type="string">
            <text:p>Rumänien - Ukraina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12]=&quot;&quot;;&quot;&quot;;IF([.H12]=&quot;&quot;;&quot;&quot;;IF([.F12]&gt;[.H12];&quot;1&quot;;IF([.F12]&lt;[.H12];&quot;2&quot;;IF([.F12]=[.H12];&quot;X&quot;)))))">
            <text:p/>
          </table:table-cell>
          <table:table-cell table:style-name="ce57"/>
          <table:table-cell table:style-name="ce65" office:value-type="string" calcext:value-type="string">
            <text:p>LAG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V</text:p>
          </table:table-cell>
          <table:table-cell table:style-name="ce52" office:value-type="string" calcext:value-type="string">
            <text:p>O</text:p>
          </table:table-cell>
          <table:table-cell table:style-name="ce52" office:value-type="string" calcext:value-type="string">
            <text:p>F</text:p>
          </table:table-cell>
          <table:table-cell table:style-name="ce52" office:value-type="string" calcext:value-type="string">
            <text:p>GM</text:p>
          </table:table-cell>
          <table:table-cell table:style-name="ce52" office:value-type="string" calcext:value-type="string">
            <text:p>IM</text:p>
          </table:table-cell>
          <table:table-cell table:style-name="ce52" office:value-type="string" calcext:value-type="string">
            <text:p>MS</text:p>
          </table:table-cell>
          <table:table-cell table:style-name="ce52" office:value-type="string" calcext:value-type="string">
            <text:p>P</text:p>
          </table:table-cell>
          <table:table-cell table:style-name="ce56"/>
          <table:table-cell table:number-columns-repeated="1004"/>
        </table:table-row>
        <table:table-row table:style-name="ro3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17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E</text:p>
          </table:table-cell>
          <table:table-cell table:style-name="ce32" office:value-type="string" calcext:value-type="string">
            <text:p>Belgien - Slovakien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13]=&quot;&quot;;&quot;&quot;;IF([.H13]=&quot;&quot;;&quot;&quot;;IF([.F13]&gt;[.H13];&quot;1&quot;;IF([.F13]&lt;[.H13];&quot;2&quot;;IF([.F13]=[.H13];&quot;X&quot;)))))">
            <text:p/>
          </table:table-cell>
          <table:table-cell table:style-name="ce58"/>
          <table:table-cell table:style-name="ce66" office:value-type="string" calcext:value-type="string">
            <text:p>Spanien</text:p>
          </table:table-cell>
          <table:table-cell table:style-name="ce12" table:formula="of:=SUM([.M13:.O13])" office:value-type="float" office:value="0" calcext:value-type="float">
            <text:p>0</text:p>
          </table:table-cell>
          <table:table-cell table:style-name="ce45" table:formula="of:=COUNTIF([.I7];&quot;1&quot;) + COUNTIF([.I22];&quot;1&quot;) + COUNTIF([.I31];&quot;2&quot;)" office:value-type="float" office:value="0" calcext:value-type="float">
            <text:p>0</text:p>
          </table:table-cell>
          <table:table-cell table:style-name="ce45" table:formula="of:=COUNTIF([.I7];&quot;X&quot;) + COUNTIF([.I22];&quot;X&quot;) + COUNTIF([.I31];&quot;X&quot;)" office:value-type="float" office:value="0" calcext:value-type="float">
            <text:p>0</text:p>
          </table:table-cell>
          <table:table-cell table:style-name="ce45" table:formula="of:=COUNTIF([.I7];&quot;2&quot;) + COUNTIF([.I22];&quot;2&quot;) + COUNTIF([.I31];&quot;1&quot;)" office:value-type="float" office:value="0" calcext:value-type="float">
            <text:p>0</text:p>
          </table:table-cell>
          <table:table-cell table:style-name="ce45" table:formula="of:=SUM([.F7];[.F22];[.H31])" office:value-type="float" office:value="0" calcext:value-type="float">
            <text:p>0</text:p>
          </table:table-cell>
          <table:table-cell table:style-name="ce45" table:formula="of:=SUM([.H7];[.H22];[.F31])" office:value-type="float" office:value="0" calcext:value-type="float">
            <text:p>0</text:p>
          </table:table-cell>
          <table:table-cell table:style-name="ce45" table:formula="of:=[.P13]-[.Q13]" office:value-type="float" office:value="0" calcext:value-type="float">
            <text:p>0</text:p>
          </table:table-cell>
          <table:table-cell table:style-name="ce45" table:formula="of:=SUM([.M13]*3;[.N13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3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17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D</text:p>
          </table:table-cell>
          <table:table-cell table:style-name="ce32" office:value-type="string" calcext:value-type="string">
            <text:p>Österrike - Frankrike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14]=&quot;&quot;;&quot;&quot;;IF([.H14]=&quot;&quot;;&quot;&quot;;IF([.F14]&gt;[.H14];&quot;1&quot;;IF([.F14]&lt;[.H14];&quot;2&quot;;IF([.F14]=[.H14];&quot;X&quot;)))))">
            <text:p/>
          </table:table-cell>
          <table:table-cell table:style-name="ce58"/>
          <table:table-cell table:style-name="ce66" office:value-type="string" calcext:value-type="string">
            <text:p>Kroatien</text:p>
          </table:table-cell>
          <table:table-cell table:style-name="ce12" table:formula="of:=SUM([.M14:.O14])" office:value-type="float" office:value="0" calcext:value-type="float">
            <text:p>0</text:p>
          </table:table-cell>
          <table:table-cell table:style-name="ce45" table:formula="of:=COUNTIF([.I7];&quot;2&quot;) + COUNTIF([.I17];&quot;1&quot;) + COUNTIF([.I32];&quot;1&quot;)" office:value-type="float" office:value="0" calcext:value-type="float">
            <text:p>0</text:p>
          </table:table-cell>
          <table:table-cell table:style-name="ce45" table:formula="of:=COUNTIF([.I7];&quot;X&quot;) + COUNTIF([.I17];&quot;X&quot;) + COUNTIF([.I32];&quot;X&quot;)" office:value-type="float" office:value="0" calcext:value-type="float">
            <text:p>0</text:p>
          </table:table-cell>
          <table:table-cell table:style-name="ce45" table:formula="of:=COUNTIF([.I7];&quot;1&quot;) + COUNTIF([.I17];&quot;2&quot;) + COUNTIF([.I32];&quot;2&quot;)" office:value-type="float" office:value="0" calcext:value-type="float">
            <text:p>0</text:p>
          </table:table-cell>
          <table:table-cell table:style-name="ce45" table:formula="of:=SUM([.H7];[.F17];[.F32])" office:value-type="float" office:value="0" calcext:value-type="float">
            <text:p>0</text:p>
          </table:table-cell>
          <table:table-cell table:style-name="ce45" table:formula="of:=SUM([.F7];[.H17];[.H32])" office:value-type="float" office:value="0" calcext:value-type="float">
            <text:p>0</text:p>
          </table:table-cell>
          <table:table-cell table:style-name="ce45" table:formula="of:=[.P14]-[.Q14]" office:value-type="float" office:value="0" calcext:value-type="float">
            <text:p>0</text:p>
          </table:table-cell>
          <table:table-cell table:style-name="ce45" table:formula="of:=SUM([.M14]*3;[.N14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3">
          <table:table-cell table:style-name="ce12" office:value-type="float" office:value="11" calcext:value-type="float">
            <text:p>11</text:p>
          </table:table-cell>
          <table:table-cell table:style-name="ce12" office:value-type="string" calcext:value-type="string">
            <text:p>18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F</text:p>
          </table:table-cell>
          <table:table-cell table:style-name="ce32" office:value-type="string" calcext:value-type="string">
            <text:p>Turkiet - Georgien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15]=&quot;&quot;;&quot;&quot;;IF([.H15]=&quot;&quot;;&quot;&quot;;IF([.F15]&gt;[.H15];&quot;1&quot;;IF([.F15]&lt;[.H15];&quot;2&quot;;IF([.F15]=[.H15];&quot;X&quot;)))))">
            <text:p/>
          </table:table-cell>
          <table:table-cell table:style-name="ce58"/>
          <table:table-cell table:style-name="ce66" office:value-type="string" calcext:value-type="string">
            <text:p>Italien</text:p>
          </table:table-cell>
          <table:table-cell table:style-name="ce12" table:formula="of:=SUM([.M15:.O15])" office:value-type="float" office:value="0" calcext:value-type="float">
            <text:p>0</text:p>
          </table:table-cell>
          <table:table-cell table:style-name="ce45" table:formula="of:=COUNTIF([.I8];&quot;1&quot;) + COUNTIF([.I22];&quot;2&quot;) + COUNTIF([.I32];&quot;2&quot;)" office:value-type="float" office:value="0" calcext:value-type="float">
            <text:p>0</text:p>
          </table:table-cell>
          <table:table-cell table:style-name="ce45" table:formula="of:=COUNTIF([.I8];&quot;X&quot;) + COUNTIF([.I22];&quot;X&quot;) + COUNTIF([.I32];&quot;X&quot;)" office:value-type="float" office:value="0" calcext:value-type="float">
            <text:p>0</text:p>
          </table:table-cell>
          <table:table-cell table:style-name="ce45" table:formula="of:=COUNTIF([.I8];&quot;2&quot;) + COUNTIF([.I22];&quot;1&quot;) + COUNTIF([.I32];&quot;1&quot;)" office:value-type="float" office:value="0" calcext:value-type="float">
            <text:p>0</text:p>
          </table:table-cell>
          <table:table-cell table:style-name="ce45" table:formula="of:=SUM([.F8];[.H22];[.H32])" office:value-type="float" office:value="0" calcext:value-type="float">
            <text:p>0</text:p>
          </table:table-cell>
          <table:table-cell table:style-name="ce45" table:formula="of:=SUM([.H8];[.F22];[.F32])" office:value-type="float" office:value="0" calcext:value-type="float">
            <text:p>0</text:p>
          </table:table-cell>
          <table:table-cell table:style-name="ce45" table:formula="of:=[.P15]-[.Q15]" office:value-type="float" office:value="0" calcext:value-type="float">
            <text:p>0</text:p>
          </table:table-cell>
          <table:table-cell table:style-name="ce45" table:formula="of:=SUM([.M15]*3;[.N15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3"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18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F</text:p>
          </table:table-cell>
          <table:table-cell table:style-name="ce32" office:value-type="string" calcext:value-type="string">
            <text:p>Portugal - Tjecki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16]=&quot;&quot;;&quot;&quot;;IF([.H16]=&quot;&quot;;&quot;&quot;;IF([.F16]&gt;[.H16];&quot;1&quot;;IF([.F16]&lt;[.H16];&quot;2&quot;;IF([.F16]=[.H16];&quot;X&quot;)))))">
            <text:p/>
          </table:table-cell>
          <table:table-cell table:style-name="ce58"/>
          <table:table-cell table:style-name="ce66" office:value-type="string" calcext:value-type="string">
            <text:p>Albanien</text:p>
          </table:table-cell>
          <table:table-cell table:style-name="ce12" table:formula="of:=SUM([.M16:.O16])" office:value-type="float" office:value="0" calcext:value-type="float">
            <text:p>0</text:p>
          </table:table-cell>
          <table:table-cell table:style-name="ce45" table:formula="of:=COUNTIF([.I8];&quot;2&quot;) + COUNTIF([.I17];&quot;2&quot;) + COUNTIF([.I31];&quot;1&quot;)" office:value-type="float" office:value="0" calcext:value-type="float">
            <text:p>0</text:p>
          </table:table-cell>
          <table:table-cell table:style-name="ce45" table:formula="of:=COUNTIF([.I8];&quot;X&quot;) + COUNTIF([.I17];&quot;X&quot;) + COUNTIF([.I31];&quot;X&quot;)" office:value-type="float" office:value="0" calcext:value-type="float">
            <text:p>0</text:p>
          </table:table-cell>
          <table:table-cell table:style-name="ce19" table:formula="of:=COUNTIF([.I8];&quot;1&quot;) + COUNTIF([.I17];&quot;1&quot;) + COUNTIF([.I31];&quot;2&quot;)" office:value-type="float" office:value="0" calcext:value-type="float">
            <text:p>0</text:p>
          </table:table-cell>
          <table:table-cell table:style-name="ce45" table:formula="of:=SUM([.H8];[.H17];[.F31])" office:value-type="float" office:value="0" calcext:value-type="float">
            <text:p>0</text:p>
          </table:table-cell>
          <table:table-cell table:style-name="ce45" table:formula="of:=SUM([.F8];[.F17];[.H31])" office:value-type="float" office:value="0" calcext:value-type="float">
            <text:p>0</text:p>
          </table:table-cell>
          <table:table-cell table:style-name="ce45" table:formula="of:=[.P16]-[.Q16]" office:value-type="float" office:value="0" calcext:value-type="float">
            <text:p>0</text:p>
          </table:table-cell>
          <table:table-cell table:style-name="ce45" table:formula="of:=SUM([.M16]*3;[.N16])" office:value-type="float" office:value="0" calcext:value-type="float">
            <text:p>0</text:p>
          </table:table-cell>
          <table:table-cell table:style-name="ce51"/>
          <table:table-cell table:number-columns-repeated="1004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19/6</text:p>
          </table:table-cell>
          <table:table-cell table:style-name="ce22" office:value-type="time" office:time-value="PT15H00M00S" calcext:value-type="time">
            <text:p>15.00</text:p>
          </table:table-cell>
          <table:table-cell table:style-name="ce12" office:value-type="string" calcext:value-type="string">
            <text:p>B</text:p>
          </table:table-cell>
          <table:table-cell table:style-name="ce32" office:value-type="string" calcext:value-type="string">
            <text:p>Kroatien - Albanien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17]=&quot;&quot;;&quot;&quot;;IF([.H17]=&quot;&quot;;&quot;&quot;;IF([.F17]&gt;[.H17];&quot;1&quot;;IF([.F17]&lt;[.H17];&quot;2&quot;;IF([.F17]=[.H17];&quot;X&quot;)))))">
            <text:p/>
          </table:table-cell>
          <table:table-cell table:style-name="ce56"/>
          <table:table-cell table:style-name="ce64" office:value-type="string" calcext:value-type="string" table:number-columns-spanned="9" table:number-rows-spanned="1">
            <text:p>GRUPP C</text:p>
          </table:table-cell>
          <table:covered-table-cell table:number-columns-repeated="7" table:style-name="ce17"/>
          <table:covered-table-cell table:style-name="ce29"/>
          <table:table-cell table:style-name="ce56"/>
          <table:table-cell table:number-columns-repeated="1004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12" office:value-type="string" calcext:value-type="string">
            <text:p>19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A</text:p>
          </table:table-cell>
          <table:table-cell table:style-name="ce32" office:value-type="string" calcext:value-type="string">
            <text:p>Tyskland - Unger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18]=&quot;&quot;;&quot;&quot;;IF([.H18]=&quot;&quot;;&quot;&quot;;IF([.F18]&gt;[.H18];&quot;1&quot;;IF([.F18]&lt;[.H18];&quot;2&quot;;IF([.F18]=[.H18];&quot;X&quot;)))))">
            <text:p/>
          </table:table-cell>
          <table:table-cell table:style-name="ce59"/>
          <table:table-cell table:style-name="ce67" office:value-type="string" calcext:value-type="string">
            <text:p>LAG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M</text:p>
          </table:table-cell>
          <table:table-cell table:style-name="ce11" office:value-type="string" calcext:value-type="string">
            <text:p>IM</text:p>
          </table:table-cell>
          <table:table-cell table:style-name="ce11" office:value-type="string" calcext:value-type="string">
            <text:p>MS</text:p>
          </table:table-cell>
          <table:table-cell table:style-name="ce11" office:value-type="string" calcext:value-type="string">
            <text:p>P</text:p>
          </table:table-cell>
          <table:table-cell table:style-name="ce71"/>
          <table:table-cell table:number-columns-repeated="1004"/>
        </table:table-row>
        <table:table-row table:style-name="ro3"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19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A</text:p>
          </table:table-cell>
          <table:table-cell table:style-name="ce32" office:value-type="string" calcext:value-type="string">
            <text:p>Skottland - Schweiz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19]=&quot;&quot;;&quot;&quot;;IF([.H19]=&quot;&quot;;&quot;&quot;;IF([.F19]&gt;[.H19];&quot;1&quot;;IF([.F19]&lt;[.H19];&quot;2&quot;;IF([.F19]=[.H19];&quot;X&quot;)))))">
            <text:p/>
          </table:table-cell>
          <table:table-cell table:style-name="ce60"/>
          <table:table-cell table:style-name="ce66" office:value-type="string" calcext:value-type="string">
            <text:p>Slovenien</text:p>
          </table:table-cell>
          <table:table-cell table:style-name="ce12" table:formula="of:=SUM([.M19:.O19])" office:value-type="float" office:value="0" calcext:value-type="float">
            <text:p>0</text:p>
          </table:table-cell>
          <table:table-cell table:style-name="ce12" table:formula="of:=COUNTIF([.I10];&quot;1&quot;) + COUNTIF([.I20];&quot;1&quot;) + COUNTIF([.I36];&quot;2&quot;)" office:value-type="float" office:value="0" calcext:value-type="float">
            <text:p>0</text:p>
          </table:table-cell>
          <table:table-cell table:style-name="ce12" table:formula="of:=COUNTIF([.I10];&quot;X&quot;) + COUNTIF([.I20];&quot;X&quot;) + COUNTIF([.I36];&quot;X&quot;)" office:value-type="float" office:value="0" calcext:value-type="float">
            <text:p>0</text:p>
          </table:table-cell>
          <table:table-cell table:style-name="ce12" table:formula="of:=COUNTIF([.I10];&quot;2&quot;) + COUNTIF([.I20];&quot;2&quot;) + COUNTIF([.I36];&quot;1&quot;)" office:value-type="float" office:value="0" calcext:value-type="float">
            <text:p>0</text:p>
          </table:table-cell>
          <table:table-cell table:style-name="ce12" table:formula="of:=SUM([.F10];[.F20];[.H36])" office:value-type="float" office:value="0" calcext:value-type="float">
            <text:p>0</text:p>
          </table:table-cell>
          <table:table-cell table:style-name="ce12" table:formula="of:=SUM([.H10];[.H20];[.F36])" office:value-type="float" office:value="0" calcext:value-type="float">
            <text:p>0</text:p>
          </table:table-cell>
          <table:table-cell table:style-name="ce12" table:formula="of:=[.P19]-[.Q19]" office:value-type="float" office:value="0" calcext:value-type="float">
            <text:p>0</text:p>
          </table:table-cell>
          <table:table-cell table:style-name="ce12" table:formula="of:=SUM([.M19]*3;[.N19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20/6</text:p>
          </table:table-cell>
          <table:table-cell table:style-name="ce22" office:value-type="time" office:time-value="PT15H00M00S" calcext:value-type="time">
            <text:p>15.00</text:p>
          </table:table-cell>
          <table:table-cell table:style-name="ce12" office:value-type="string" calcext:value-type="string">
            <text:p>C</text:p>
          </table:table-cell>
          <table:table-cell table:style-name="ce32" office:value-type="string" calcext:value-type="string">
            <text:p>Slovenien - Serbi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20]=&quot;&quot;;&quot;&quot;;IF([.H20]=&quot;&quot;;&quot;&quot;;IF([.F20]&gt;[.H20];&quot;1&quot;;IF([.F20]&lt;[.H20];&quot;2&quot;;IF([.F20]=[.H20];&quot;X&quot;)))))">
            <text:p/>
          </table:table-cell>
          <table:table-cell table:style-name="ce60"/>
          <table:table-cell table:style-name="ce66" office:value-type="string" calcext:value-type="string">
            <text:p>Danmark</text:p>
          </table:table-cell>
          <table:table-cell table:style-name="ce12" table:formula="of:=SUM([.M20:.O20])" office:value-type="float" office:value="0" calcext:value-type="float">
            <text:p>0</text:p>
          </table:table-cell>
          <table:table-cell table:style-name="ce12" table:formula="of:=COUNTIF([.I10];&quot;2&quot;) + COUNTIF([.I21];&quot;1&quot;) + COUNTIF([.I35];&quot;1&quot;)" office:value-type="float" office:value="0" calcext:value-type="float">
            <text:p>0</text:p>
          </table:table-cell>
          <table:table-cell table:style-name="ce12" table:formula="of:=COUNTIF([.I10];&quot;X&quot;) + COUNTIF([.I21];&quot;X&quot;) + COUNTIF([.I35];&quot;X&quot;)" office:value-type="float" office:value="0" calcext:value-type="float">
            <text:p>0</text:p>
          </table:table-cell>
          <table:table-cell table:style-name="ce12" table:formula="of:=COUNTIF([.I10];&quot;1&quot;) + COUNTIF([.I21];&quot;2&quot;) + COUNTIF([.I35];&quot;2&quot;)" office:value-type="float" office:value="0" calcext:value-type="float">
            <text:p>0</text:p>
          </table:table-cell>
          <table:table-cell table:style-name="ce12" table:formula="of:=SUM([.H10];[.F21];[.F35])" office:value-type="float" office:value="0" calcext:value-type="float">
            <text:p>0</text:p>
          </table:table-cell>
          <table:table-cell table:style-name="ce12" table:formula="of:=SUM([.F10];[.H21];[.H35])" office:value-type="float" office:value="0" calcext:value-type="float">
            <text:p>0</text:p>
          </table:table-cell>
          <table:table-cell table:style-name="ce12" table:formula="of:=[.P20]-[.Q20]" office:value-type="float" office:value="0" calcext:value-type="float">
            <text:p>0</text:p>
          </table:table-cell>
          <table:table-cell table:style-name="ce12" table:formula="of:=SUM([.M20]*3;[.N20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17" calcext:value-type="float">
            <text:p>17</text:p>
          </table:table-cell>
          <table:table-cell table:style-name="ce12" office:value-type="string" calcext:value-type="string">
            <text:p>20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C</text:p>
          </table:table-cell>
          <table:table-cell table:style-name="ce32" office:value-type="string" calcext:value-type="string">
            <text:p>Danmark - England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21]=&quot;&quot;;&quot;&quot;;IF([.H21]=&quot;&quot;;&quot;&quot;;IF([.F21]&gt;[.H21];&quot;1&quot;;IF([.F21]&lt;[.H21];&quot;2&quot;;IF([.F21]=[.H21];&quot;X&quot;)))))">
            <text:p/>
          </table:table-cell>
          <table:table-cell table:style-name="ce60"/>
          <table:table-cell table:style-name="ce66" office:value-type="string" calcext:value-type="string">
            <text:p>Serbien</text:p>
          </table:table-cell>
          <table:table-cell table:style-name="ce12" table:formula="of:=SUM([.M21:.O21])" office:value-type="float" office:value="0" calcext:value-type="float">
            <text:p>0</text:p>
          </table:table-cell>
          <table:table-cell table:style-name="ce12" table:formula="of:=COUNTIF([.I11];&quot;1&quot;) + COUNTIF([.I20];&quot;2&quot;) + COUNTIF([.I35];&quot;2&quot;)" office:value-type="float" office:value="0" calcext:value-type="float">
            <text:p>0</text:p>
          </table:table-cell>
          <table:table-cell table:style-name="ce12" table:formula="of:=COUNTIF([.I11];&quot;X&quot;) + COUNTIF([.I20];&quot;X&quot;) + COUNTIF([.I35];&quot;X&quot;)" office:value-type="float" office:value="0" calcext:value-type="float">
            <text:p>0</text:p>
          </table:table-cell>
          <table:table-cell table:style-name="ce12" table:formula="of:=COUNTIF([.I11];&quot;2&quot;) + COUNTIF([.I20];&quot;1&quot;) + COUNTIF([.I35];&quot;1&quot;)" office:value-type="float" office:value="0" calcext:value-type="float">
            <text:p>0</text:p>
          </table:table-cell>
          <table:table-cell table:style-name="ce12" table:formula="of:=SUM([.F11];[.H20];[.H35])" office:value-type="float" office:value="0" calcext:value-type="float">
            <text:p>0</text:p>
          </table:table-cell>
          <table:table-cell table:style-name="ce12" table:formula="of:=SUM([.H11];[.F20];[.F35])" office:value-type="float" office:value="0" calcext:value-type="float">
            <text:p>0</text:p>
          </table:table-cell>
          <table:table-cell table:style-name="ce12" table:formula="of:=[.P21]-[.Q21]" office:value-type="float" office:value="0" calcext:value-type="float">
            <text:p>0</text:p>
          </table:table-cell>
          <table:table-cell table:style-name="ce12" table:formula="of:=SUM([.M21]*3;[.N21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20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B</text:p>
          </table:table-cell>
          <table:table-cell table:style-name="ce32" office:value-type="string" calcext:value-type="string">
            <text:p>Spanien - Itali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22]=&quot;&quot;;&quot;&quot;;IF([.H22]=&quot;&quot;;&quot;&quot;;IF([.F22]&gt;[.H22];&quot;1&quot;;IF([.F22]&lt;[.H22];&quot;2&quot;;IF([.F22]=[.H22];&quot;X&quot;)))))">
            <text:p/>
          </table:table-cell>
          <table:table-cell table:style-name="ce60"/>
          <table:table-cell table:style-name="ce66" office:value-type="string" calcext:value-type="string">
            <text:p>England</text:p>
          </table:table-cell>
          <table:table-cell table:style-name="ce12" table:formula="of:=SUM([.M22:.O22])" office:value-type="float" office:value="0" calcext:value-type="float">
            <text:p>0</text:p>
          </table:table-cell>
          <table:table-cell table:style-name="ce12" table:formula="of:=COUNTIF([.I11];&quot;2&quot;) + COUNTIF([.I21];&quot;2&quot;) + COUNTIF([.I36];&quot;1&quot;)" office:value-type="float" office:value="0" calcext:value-type="float">
            <text:p>0</text:p>
          </table:table-cell>
          <table:table-cell table:style-name="ce12" table:formula="of:=COUNTIF([.I11];&quot;X&quot;) + COUNTIF([.I21];&quot;X&quot;) + COUNTIF([.I36];&quot;X&quot;)" office:value-type="float" office:value="0" calcext:value-type="float">
            <text:p>0</text:p>
          </table:table-cell>
          <table:table-cell table:style-name="ce12" table:formula="of:=COUNTIF([.I11];&quot;1&quot;) + COUNTIF([.I21];&quot;1&quot;) + COUNTIF([.I36];&quot;2&quot;)" office:value-type="float" office:value="0" calcext:value-type="float">
            <text:p>0</text:p>
          </table:table-cell>
          <table:table-cell table:style-name="ce12" table:formula="of:=SUM([.H11];[.H21];[.F36])" office:value-type="float" office:value="0" calcext:value-type="float">
            <text:p>0</text:p>
          </table:table-cell>
          <table:table-cell table:style-name="ce12" table:formula="of:=SUM([.F11];[.F21];[.H36])" office:value-type="float" office:value="0" calcext:value-type="float">
            <text:p>0</text:p>
          </table:table-cell>
          <table:table-cell table:style-name="ce12" table:formula="of:=[.P22]-[.Q22]" office:value-type="float" office:value="0" calcext:value-type="float">
            <text:p>0</text:p>
          </table:table-cell>
          <table:table-cell table:style-name="ce12" table:formula="of:=SUM([.M22]*3;[.N22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21/6</text:p>
          </table:table-cell>
          <table:table-cell table:style-name="ce22" office:value-type="time" office:time-value="PT15H00M00S" calcext:value-type="time">
            <text:p>15.00</text:p>
          </table:table-cell>
          <table:table-cell table:style-name="ce12" office:value-type="string" calcext:value-type="string">
            <text:p>E</text:p>
          </table:table-cell>
          <table:table-cell table:style-name="ce32" office:value-type="string" calcext:value-type="string">
            <text:p>Slovakien - Ukraina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23]=&quot;&quot;;&quot;&quot;;IF([.H23]=&quot;&quot;;&quot;&quot;;IF([.F23]&gt;[.H23];&quot;1&quot;;IF([.F23]&lt;[.H23];&quot;2&quot;;IF([.F23]=[.H23];&quot;X&quot;)))))">
            <text:p/>
          </table:table-cell>
          <table:table-cell table:style-name="ce56"/>
          <table:table-cell table:style-name="ce64" office:value-type="string" calcext:value-type="string" table:number-columns-spanned="9" table:number-rows-spanned="1">
            <text:p>GRUPP D</text:p>
          </table:table-cell>
          <table:covered-table-cell table:number-columns-repeated="7" table:style-name="ce17"/>
          <table:covered-table-cell table:style-name="ce29"/>
          <table:table-cell table:style-name="ce56"/>
          <table:table-cell table:number-columns-repeated="1004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21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D</text:p>
          </table:table-cell>
          <table:table-cell table:style-name="ce32" office:value-type="string" calcext:value-type="string">
            <text:p>Polen - Österrike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24]=&quot;&quot;;&quot;&quot;;IF([.H24]=&quot;&quot;;&quot;&quot;;IF([.F24]&gt;[.H24];&quot;1&quot;;IF([.F24]&lt;[.H24];&quot;2&quot;;IF([.F24]=[.H24];&quot;X&quot;)))))">
            <text:p/>
          </table:table-cell>
          <table:table-cell table:style-name="ce59"/>
          <table:table-cell table:style-name="ce67" office:value-type="string" calcext:value-type="string">
            <text:p>LAG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M</text:p>
          </table:table-cell>
          <table:table-cell table:style-name="ce11" office:value-type="string" calcext:value-type="string">
            <text:p>IM</text:p>
          </table:table-cell>
          <table:table-cell table:style-name="ce11" office:value-type="string" calcext:value-type="string">
            <text:p>MS</text:p>
          </table:table-cell>
          <table:table-cell table:style-name="ce11" office:value-type="string" calcext:value-type="string">
            <text:p>P</text:p>
          </table:table-cell>
          <table:table-cell table:style-name="ce71"/>
          <table:table-cell table:number-columns-repeated="1004"/>
        </table:table-row>
        <table:table-row table:style-name="ro3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21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D</text:p>
          </table:table-cell>
          <table:table-cell table:style-name="ce32" office:value-type="string" calcext:value-type="string">
            <text:p>Nederländerna - Frankrike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25]=&quot;&quot;;&quot;&quot;;IF([.H25]=&quot;&quot;;&quot;&quot;;IF([.F25]&gt;[.H25];&quot;1&quot;;IF([.F25]&lt;[.H25];&quot;2&quot;;IF([.F25]=[.H25];&quot;X&quot;)))))">
            <text:p/>
          </table:table-cell>
          <table:table-cell table:style-name="ce60"/>
          <table:table-cell table:style-name="ce66" office:value-type="string" calcext:value-type="string">
            <text:p>Nederländerna</text:p>
          </table:table-cell>
          <table:table-cell table:style-name="ce12" table:formula="of:=SUM([.M25:.O25])" office:value-type="float" office:value="0" calcext:value-type="float">
            <text:p>0</text:p>
          </table:table-cell>
          <table:table-cell table:style-name="ce12" table:formula="of:=COUNTIF([.I9];&quot;2&quot;) + COUNTIF([.I25];&quot;1&quot;) + COUNTIF([.I34];&quot;1&quot;)" office:value-type="float" office:value="0" calcext:value-type="float">
            <text:p>0</text:p>
          </table:table-cell>
          <table:table-cell table:style-name="ce12" table:formula="of:=COUNTIF([.I9];&quot;X&quot;) + COUNTIF([.I25];&quot;X&quot;) + COUNTIF([.I34];&quot;X&quot;)" office:value-type="float" office:value="0" calcext:value-type="float">
            <text:p>0</text:p>
          </table:table-cell>
          <table:table-cell table:style-name="ce12" table:formula="of:=COUNTIF([.I9];&quot;1&quot;) + COUNTIF([.I25];&quot;2&quot;) + COUNTIF([.I34];&quot;2&quot;)" office:value-type="float" office:value="0" calcext:value-type="float">
            <text:p>0</text:p>
          </table:table-cell>
          <table:table-cell table:style-name="ce12" table:formula="of:=SUM([.H9];[.F25];[.F34])" office:value-type="float" office:value="0" calcext:value-type="float">
            <text:p>0</text:p>
          </table:table-cell>
          <table:table-cell table:style-name="ce12" table:formula="of:=SUM([.F9];[.H25];[.H34])" office:value-type="float" office:value="0" calcext:value-type="float">
            <text:p>0</text:p>
          </table:table-cell>
          <table:table-cell table:style-name="ce12" table:formula="of:=[.P25]-[.Q25]" office:value-type="float" office:value="0" calcext:value-type="float">
            <text:p>0</text:p>
          </table:table-cell>
          <table:table-cell table:style-name="ce45" table:formula="of:=SUM([.M25]*3;[.N25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22/6</text:p>
          </table:table-cell>
          <table:table-cell table:style-name="ce22" office:value-type="time" office:time-value="PT15H00M00S" calcext:value-type="time">
            <text:p>15.00</text:p>
          </table:table-cell>
          <table:table-cell table:style-name="ce12" office:value-type="string" calcext:value-type="string">
            <text:p>F</text:p>
          </table:table-cell>
          <table:table-cell table:style-name="ce32" office:value-type="string" calcext:value-type="string">
            <text:p>Georgien - Tjeckien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26]=&quot;&quot;;&quot;&quot;;IF([.H26]=&quot;&quot;;&quot;&quot;;IF([.F26]&gt;[.H26];&quot;1&quot;;IF([.F26]&lt;[.H26];&quot;2&quot;;IF([.F26]=[.H26];&quot;X&quot;)))))">
            <text:p/>
          </table:table-cell>
          <table:table-cell table:style-name="ce60"/>
          <table:table-cell table:style-name="ce66" office:value-type="string" calcext:value-type="string">
            <text:p>Frankrike</text:p>
          </table:table-cell>
          <table:table-cell table:style-name="ce12" table:formula="of:=SUM([.M26:.O26])" office:value-type="float" office:value="0" calcext:value-type="float">
            <text:p>0</text:p>
          </table:table-cell>
          <table:table-cell table:style-name="ce12" table:formula="of:=COUNTIF([.I14];&quot;2&quot;) + COUNTIF([.I25];&quot;2&quot;) + COUNTIF([.I33];&quot;1&quot;)" office:value-type="float" office:value="0" calcext:value-type="float">
            <text:p>0</text:p>
          </table:table-cell>
          <table:table-cell table:style-name="ce12" table:formula="of:=COUNTIF([.I14];&quot;X&quot;) + COUNTIF([.I25];&quot;X&quot;) + COUNTIF([.I33];&quot;X&quot;)" office:value-type="float" office:value="0" calcext:value-type="float">
            <text:p>0</text:p>
          </table:table-cell>
          <table:table-cell table:style-name="ce12" table:formula="of:=COUNTIF([.I14];&quot;1&quot;) + COUNTIF([.I25];&quot;1&quot;) + COUNTIF([.I33];&quot;2&quot;)" office:value-type="float" office:value="0" calcext:value-type="float">
            <text:p>0</text:p>
          </table:table-cell>
          <table:table-cell table:style-name="ce12" table:formula="of:=SUM([.H14];[.H25];[.F33])" office:value-type="float" office:value="0" calcext:value-type="float">
            <text:p>0</text:p>
          </table:table-cell>
          <table:table-cell table:style-name="ce12" table:formula="of:=SUM([.F14];[.F25];[.H33])" office:value-type="float" office:value="0" calcext:value-type="float">
            <text:p>0</text:p>
          </table:table-cell>
          <table:table-cell table:style-name="ce12" table:formula="of:=[.P26]-[.Q26]" office:value-type="float" office:value="0" calcext:value-type="float">
            <text:p>0</text:p>
          </table:table-cell>
          <table:table-cell table:style-name="ce45" table:formula="of:=SUM([.M26]*3;[.N26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22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F</text:p>
          </table:table-cell>
          <table:table-cell table:style-name="ce32" office:value-type="string" calcext:value-type="string">
            <text:p>Turkiet - Portugal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27]=&quot;&quot;;&quot;&quot;;IF([.H27]=&quot;&quot;;&quot;&quot;;IF([.F27]&gt;[.H27];&quot;1&quot;;IF([.F27]&lt;[.H27];&quot;2&quot;;IF([.F27]=[.H27];&quot;X&quot;)))))">
            <text:p/>
          </table:table-cell>
          <table:table-cell table:style-name="ce60"/>
          <table:table-cell table:style-name="ce66" office:value-type="string" calcext:value-type="string">
            <text:p>Polen</text:p>
          </table:table-cell>
          <table:table-cell table:style-name="ce12" table:formula="of:=SUM([.M27:.O27])" office:value-type="float" office:value="0" calcext:value-type="float">
            <text:p>0</text:p>
          </table:table-cell>
          <table:table-cell table:style-name="ce12" table:formula="of:=COUNTIF([.I9];&quot;1&quot;) + COUNTIF([.I24];&quot;1&quot;) + COUNTIF([.I33];&quot;2&quot;)" office:value-type="float" office:value="0" calcext:value-type="float">
            <text:p>0</text:p>
          </table:table-cell>
          <table:table-cell table:style-name="ce12" table:formula="of:=COUNTIF([.I9];&quot;X&quot;) + COUNTIF([.I24];&quot;X&quot;) + COUNTIF([.I33];&quot;X&quot;)" office:value-type="float" office:value="0" calcext:value-type="float">
            <text:p>0</text:p>
          </table:table-cell>
          <table:table-cell table:style-name="ce12" table:formula="of:=COUNTIF([.I9];&quot;2&quot;) + COUNTIF([.I24];&quot;2&quot;) + COUNTIF([.I33];&quot;1&quot;)" office:value-type="float" office:value="0" calcext:value-type="float">
            <text:p>0</text:p>
          </table:table-cell>
          <table:table-cell table:style-name="ce12" table:formula="of:=SUM([.F9];[.F24];[.H33])" office:value-type="float" office:value="0" calcext:value-type="float">
            <text:p>0</text:p>
          </table:table-cell>
          <table:table-cell table:style-name="ce12" table:formula="of:=SUM([.H9];[.H24];[.F33])" office:value-type="float" office:value="0" calcext:value-type="float">
            <text:p>0</text:p>
          </table:table-cell>
          <table:table-cell table:style-name="ce12" table:formula="of:=[.P27]-[.Q27]" office:value-type="float" office:value="0" calcext:value-type="float">
            <text:p>0</text:p>
          </table:table-cell>
          <table:table-cell table:style-name="ce45" table:formula="of:=SUM([.M27]*3;[.N27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24" calcext:value-type="float">
            <text:p>24</text:p>
          </table:table-cell>
          <table:table-cell table:style-name="ce12" office:value-type="string" calcext:value-type="string">
            <text:p>22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E</text:p>
          </table:table-cell>
          <table:table-cell table:style-name="ce32" office:value-type="string" calcext:value-type="string">
            <text:p>Belgien - Rumänien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28]=&quot;&quot;;&quot;&quot;;IF([.H28]=&quot;&quot;;&quot;&quot;;IF([.F28]&gt;[.H28];&quot;1&quot;;IF([.F28]&lt;[.H28];&quot;2&quot;;IF([.F28]=[.H28];&quot;X&quot;)))))">
            <text:p/>
          </table:table-cell>
          <table:table-cell table:style-name="ce60"/>
          <table:table-cell table:style-name="ce66" office:value-type="string" calcext:value-type="string">
            <text:p>Österrike</text:p>
          </table:table-cell>
          <table:table-cell table:style-name="ce12" table:formula="of:=SUM([.M28:.O28])" office:value-type="float" office:value="0" calcext:value-type="float">
            <text:p>0</text:p>
          </table:table-cell>
          <table:table-cell table:style-name="ce12" table:formula="of:=COUNTIF([.I14];&quot;1&quot;) + COUNTIF([.I24];&quot;2&quot;) + COUNTIF([.I34];&quot;2&quot;)" office:value-type="float" office:value="0" calcext:value-type="float">
            <text:p>0</text:p>
          </table:table-cell>
          <table:table-cell table:style-name="ce12" table:formula="of:=COUNTIF([.I14];&quot;X&quot;) + COUNTIF([.I24];&quot;X&quot;) + COUNTIF([.I34];&quot;X&quot;)" office:value-type="float" office:value="0" calcext:value-type="float">
            <text:p>0</text:p>
          </table:table-cell>
          <table:table-cell table:style-name="ce12" table:formula="of:=COUNTIF([.I14];&quot;2&quot;) + COUNTIF([.I24];&quot;1&quot;) + COUNTIF([.I34];&quot;1&quot;)" office:value-type="float" office:value="0" calcext:value-type="float">
            <text:p>0</text:p>
          </table:table-cell>
          <table:table-cell table:style-name="ce12" table:formula="of:=SUM([.F14];[.H24];[.H34])" office:value-type="float" office:value="0" calcext:value-type="float">
            <text:p>0</text:p>
          </table:table-cell>
          <table:table-cell table:style-name="ce12" table:formula="of:=SUM([.H14];[.F24];[.F34])" office:value-type="float" office:value="0" calcext:value-type="float">
            <text:p>0</text:p>
          </table:table-cell>
          <table:table-cell table:style-name="ce12" table:formula="of:=[.P28]-[.Q28]" office:value-type="float" office:value="0" calcext:value-type="float">
            <text:p>0</text:p>
          </table:table-cell>
          <table:table-cell table:style-name="ce45" table:formula="of:=SUM([.M28]*3;[.N28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23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A</text:p>
          </table:table-cell>
          <table:table-cell table:style-name="ce32" office:value-type="string" calcext:value-type="string">
            <text:p>Skottland - Ungern</text:p>
          </table:table-cell>
          <table:table-cell table:style-name="ce37" table:content-validation-name="val2"/>
          <table:table-cell table:style-name="ce43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29]=&quot;&quot;;&quot;&quot;;IF([.H29]=&quot;&quot;;&quot;&quot;;IF([.F29]&gt;[.H29];&quot;1&quot;;IF([.F29]&lt;[.H29];&quot;2&quot;;IF([.F29]=[.H29];&quot;X&quot;)))))">
            <text:p/>
          </table:table-cell>
          <table:table-cell table:style-name="ce56"/>
          <table:table-cell table:style-name="ce64" office:value-type="string" calcext:value-type="string" table:number-columns-spanned="9" table:number-rows-spanned="1">
            <text:p>GRUPP E</text:p>
          </table:table-cell>
          <table:covered-table-cell table:number-columns-repeated="7" table:style-name="ce17"/>
          <table:covered-table-cell table:style-name="ce29"/>
          <table:table-cell table:style-name="ce56"/>
          <table:table-cell table:number-columns-repeated="1004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23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A</text:p>
          </table:table-cell>
          <table:table-cell table:style-name="ce32" office:value-type="string" calcext:value-type="string">
            <text:p>Schweiz - Tyskland</text:p>
          </table:table-cell>
          <table:table-cell table:style-name="ce37" table:content-validation-name="val2"/>
          <table:table-cell table:style-name="ce44" office:value-type="string" calcext:value-type="string">
            <text:p>-</text:p>
          </table:table-cell>
          <table:table-cell table:style-name="ce49" table:content-validation-name="val2"/>
          <table:table-cell table:style-name="ce45" table:formula="of:=IF([.F30]=&quot;&quot;;&quot;&quot;;IF([.H30]=&quot;&quot;;&quot;&quot;;IF([.F30]&gt;[.H30];&quot;1&quot;;IF([.F30]&lt;[.H30];&quot;2&quot;;IF([.F30]=[.H30];&quot;X&quot;)))))">
            <text:p/>
          </table:table-cell>
          <table:table-cell table:style-name="ce59"/>
          <table:table-cell table:style-name="ce67" office:value-type="string" calcext:value-type="string">
            <text:p>LAG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M</text:p>
          </table:table-cell>
          <table:table-cell table:style-name="ce11" office:value-type="string" calcext:value-type="string">
            <text:p>IM</text:p>
          </table:table-cell>
          <table:table-cell table:style-name="ce11" office:value-type="string" calcext:value-type="string">
            <text:p>MS</text:p>
          </table:table-cell>
          <table:table-cell table:style-name="ce11" office:value-type="string" calcext:value-type="string">
            <text:p>P</text:p>
          </table:table-cell>
          <table:table-cell table:style-name="ce71"/>
          <table:table-cell table:number-columns-repeated="1004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24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B</text:p>
          </table:table-cell>
          <table:table-cell table:style-name="ce32" office:value-type="string" calcext:value-type="string">
            <text:p>Albanien - Spanien</text:p>
          </table:table-cell>
          <table:table-cell table:style-name="ce38" table:content-validation-name="val2"/>
          <table:table-cell table:style-name="ce45" office:value-type="string" calcext:value-type="string">
            <text:p>-</text:p>
          </table:table-cell>
          <table:table-cell table:style-name="ce38" table:content-validation-name="val2"/>
          <table:table-cell table:style-name="ce45" table:formula="of:=IF([.F31]=&quot;&quot;;&quot;&quot;;IF([.H31]=&quot;&quot;;&quot;&quot;;IF([.F31]&gt;[.H31];&quot;1&quot;;IF([.F31]&lt;[.H31];&quot;2&quot;;IF([.F31]=[.H31];&quot;X&quot;)))))">
            <text:p/>
          </table:table-cell>
          <table:table-cell table:style-name="ce60"/>
          <table:table-cell table:style-name="ce66" office:value-type="string" calcext:value-type="string">
            <text:p>Ukraina</text:p>
          </table:table-cell>
          <table:table-cell table:style-name="ce12" table:formula="of:=SUM([.M31:.O31])" office:value-type="float" office:value="0" calcext:value-type="float">
            <text:p>0</text:p>
          </table:table-cell>
          <table:table-cell table:style-name="ce12" table:formula="of:=COUNTIF([.I12];&quot;2&quot;) + COUNTIF([.I23];&quot;2&quot;) + COUNTIF([.I37];&quot;1&quot;)" office:value-type="float" office:value="0" calcext:value-type="float">
            <text:p>0</text:p>
          </table:table-cell>
          <table:table-cell table:style-name="ce12" table:formula="of:=COUNTIF([.I12];&quot;X&quot;) + COUNTIF([.I23];&quot;X&quot;) + COUNTIF([.I37];&quot;X&quot;)" office:value-type="float" office:value="0" calcext:value-type="float">
            <text:p>0</text:p>
          </table:table-cell>
          <table:table-cell table:style-name="ce12" table:formula="of:=COUNTIF([.I12];&quot;1&quot;) + COUNTIF([.I23];&quot;1&quot;) + COUNTIF([.I37];&quot;2&quot;)" office:value-type="float" office:value="0" calcext:value-type="float">
            <text:p>0</text:p>
          </table:table-cell>
          <table:table-cell table:style-name="ce12" table:formula="of:=SUM([.H12];[.H23];[.F37])" office:value-type="float" office:value="0" calcext:value-type="float">
            <text:p>0</text:p>
          </table:table-cell>
          <table:table-cell table:style-name="ce12" table:formula="of:=SUM([.F12];[.F23];[.H37])" office:value-type="float" office:value="0" calcext:value-type="float">
            <text:p>0</text:p>
          </table:table-cell>
          <table:table-cell table:style-name="ce12" table:formula="of:=[.P31]-[.Q31]" office:value-type="float" office:value="0" calcext:value-type="float">
            <text:p>0</text:p>
          </table:table-cell>
          <table:table-cell table:style-name="ce45" table:formula="of:=SUM([.M31]*3;[.N31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24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B</text:p>
          </table:table-cell>
          <table:table-cell table:style-name="ce32" office:value-type="string" calcext:value-type="string">
            <text:p>Kroatien - Italien</text:p>
          </table:table-cell>
          <table:table-cell table:style-name="ce23" table:content-validation-name="val2"/>
          <table:table-cell table:style-name="ce46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32]=&quot;&quot;;&quot;&quot;;IF([.H32]=&quot;&quot;;&quot;&quot;;IF([.F32]&gt;[.H32];&quot;1&quot;;IF([.F32]&lt;[.H32];&quot;2&quot;;IF([.F32]=[.H32];&quot;X&quot;)))))">
            <text:p/>
          </table:table-cell>
          <table:table-cell table:style-name="ce60"/>
          <table:table-cell table:style-name="ce66" office:value-type="string" calcext:value-type="string">
            <text:p>Slovakien</text:p>
          </table:table-cell>
          <table:table-cell table:style-name="ce12" table:formula="of:=SUM([.M32:.O32])" office:value-type="float" office:value="0" calcext:value-type="float">
            <text:p>0</text:p>
          </table:table-cell>
          <table:table-cell table:style-name="ce12" table:formula="of:=COUNTIF([.I13];&quot;2&quot;) + COUNTIF([.I23];&quot;1&quot;) + COUNTIF([.I38];&quot;1&quot;)" office:value-type="float" office:value="0" calcext:value-type="float">
            <text:p>0</text:p>
          </table:table-cell>
          <table:table-cell table:style-name="ce12" table:formula="of:=COUNTIF([.I13];&quot;X&quot;) + COUNTIF([.I23];&quot;X&quot;) + COUNTIF([.I38];&quot;X&quot;)" office:value-type="float" office:value="0" calcext:value-type="float">
            <text:p>0</text:p>
          </table:table-cell>
          <table:table-cell table:style-name="ce12" table:formula="of:=COUNTIF([.I13];&quot;1&quot;) + COUNTIF([.I23];&quot;2&quot;) + COUNTIF([.I38];&quot;2&quot;)" office:value-type="float" office:value="0" calcext:value-type="float">
            <text:p>0</text:p>
          </table:table-cell>
          <table:table-cell table:style-name="ce12" table:formula="of:=SUM([.H13];[.F23];[.F38])" office:value-type="float" office:value="0" calcext:value-type="float">
            <text:p>0</text:p>
          </table:table-cell>
          <table:table-cell table:style-name="ce12" table:formula="of:=SUM([.F13];[.H23];[.H38])" office:value-type="float" office:value="0" calcext:value-type="float">
            <text:p>0</text:p>
          </table:table-cell>
          <table:table-cell table:style-name="ce12" table:formula="of:=[.P32]-[.Q32]" office:value-type="float" office:value="0" calcext:value-type="float">
            <text:p>0</text:p>
          </table:table-cell>
          <table:table-cell table:style-name="ce45" table:formula="of:=SUM([.M32]*3;[.N32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12" office:value-type="string" calcext:value-type="string">
            <text:p>25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D</text:p>
          </table:table-cell>
          <table:table-cell table:style-name="ce32" office:value-type="string" calcext:value-type="string">
            <text:p>Frankrike - Pol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33]=&quot;&quot;;&quot;&quot;;IF([.H33]=&quot;&quot;;&quot;&quot;;IF([.F33]&gt;[.H33];&quot;1&quot;;IF([.F33]&lt;[.H33];&quot;2&quot;;IF([.F33]=[.H33];&quot;X&quot;)))))">
            <text:p/>
          </table:table-cell>
          <table:table-cell table:style-name="ce60"/>
          <table:table-cell table:style-name="ce66" office:value-type="string" calcext:value-type="string">
            <text:p>Belgien</text:p>
          </table:table-cell>
          <table:table-cell table:style-name="ce12" table:formula="of:=SUM([.M33:.O33])" office:value-type="float" office:value="0" calcext:value-type="float">
            <text:p>0</text:p>
          </table:table-cell>
          <table:table-cell table:style-name="ce12" table:formula="of:=COUNTIF([.I13];&quot;1&quot;) + COUNTIF([.I28];&quot;1&quot;) + COUNTIF([.I37];&quot;2&quot;)" office:value-type="float" office:value="0" calcext:value-type="float">
            <text:p>0</text:p>
          </table:table-cell>
          <table:table-cell table:style-name="ce12" table:formula="of:=COUNTIF([.I13];&quot;X&quot;) + COUNTIF([.I28];&quot;X&quot;) + COUNTIF([.I37];&quot;X&quot;)" office:value-type="float" office:value="0" calcext:value-type="float">
            <text:p>0</text:p>
          </table:table-cell>
          <table:table-cell table:style-name="ce12" table:formula="of:=COUNTIF([.I13];&quot;2&quot;) + COUNTIF([.I28];&quot;2&quot;) + COUNTIF([.I37];&quot;1&quot;)" office:value-type="float" office:value="0" calcext:value-type="float">
            <text:p>0</text:p>
          </table:table-cell>
          <table:table-cell table:style-name="ce12" table:formula="of:=SUM([.F13];[.F28];[.H37])" office:value-type="float" office:value="0" calcext:value-type="float">
            <text:p>0</text:p>
          </table:table-cell>
          <table:table-cell table:style-name="ce12" table:formula="of:=SUM([.H13];[.H28];[.F37])" office:value-type="float" office:value="0" calcext:value-type="float">
            <text:p>0</text:p>
          </table:table-cell>
          <table:table-cell table:style-name="ce12" table:formula="of:=[.P33]-[.Q33]" office:value-type="float" office:value="0" calcext:value-type="float">
            <text:p>0</text:p>
          </table:table-cell>
          <table:table-cell table:style-name="ce45" table:formula="of:=SUM([.M33]*3;[.N33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2" office:value-type="string" calcext:value-type="string">
            <text:p>25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D</text:p>
          </table:table-cell>
          <table:table-cell table:style-name="ce32" office:value-type="string" calcext:value-type="string">
            <text:p>Nederländerna - Österrike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34]=&quot;&quot;;&quot;&quot;;IF([.H34]=&quot;&quot;;&quot;&quot;;IF([.F34]&gt;[.H34];&quot;1&quot;;IF([.F34]&lt;[.H34];&quot;2&quot;;IF([.F34]=[.H34];&quot;X&quot;)))))">
            <text:p/>
          </table:table-cell>
          <table:table-cell table:style-name="ce60"/>
          <table:table-cell table:style-name="ce66" office:value-type="string" calcext:value-type="string">
            <text:p>Rumänien</text:p>
          </table:table-cell>
          <table:table-cell table:style-name="ce12" table:formula="of:=SUM([.M34:.O34])" office:value-type="float" office:value="0" calcext:value-type="float">
            <text:p>0</text:p>
          </table:table-cell>
          <table:table-cell table:style-name="ce12" table:formula="of:=COUNTIF([.I12];&quot;1&quot;) + COUNTIF([.I28];&quot;2&quot;) + COUNTIF([.I38];&quot;2&quot;)" office:value-type="float" office:value="0" calcext:value-type="float">
            <text:p>0</text:p>
          </table:table-cell>
          <table:table-cell table:style-name="ce12" table:formula="of:=COUNTIF([.I12];&quot;X&quot;) + COUNTIF([.I28];&quot;X&quot;) + COUNTIF([.I38];&quot;X&quot;)" office:value-type="float" office:value="0" calcext:value-type="float">
            <text:p>0</text:p>
          </table:table-cell>
          <table:table-cell table:style-name="ce12" table:formula="of:=COUNTIF([.I12];&quot;2&quot;) + COUNTIF([.I28];&quot;1&quot;) + COUNTIF([.I38];&quot;1&quot;)" office:value-type="float" office:value="0" calcext:value-type="float">
            <text:p>0</text:p>
          </table:table-cell>
          <table:table-cell table:style-name="ce12" table:formula="of:=SUM([.F12];[.H28];[.H38])" office:value-type="float" office:value="0" calcext:value-type="float">
            <text:p>0</text:p>
          </table:table-cell>
          <table:table-cell table:style-name="ce12" table:formula="of:=SUM([.H12];[.F28];[.F38])" office:value-type="float" office:value="0" calcext:value-type="float">
            <text:p>0</text:p>
          </table:table-cell>
          <table:table-cell table:style-name="ce12" table:formula="of:=[.P34]-[.Q34]" office:value-type="float" office:value="0" calcext:value-type="float">
            <text:p>0</text:p>
          </table:table-cell>
          <table:table-cell table:style-name="ce45" table:formula="of:=SUM([.M34]*3;[.N34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31" calcext:value-type="float">
            <text:p>31</text:p>
          </table:table-cell>
          <table:table-cell table:style-name="ce12" office:value-type="string" calcext:value-type="string">
            <text:p>25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C</text:p>
          </table:table-cell>
          <table:table-cell table:style-name="ce32" office:value-type="string" calcext:value-type="string">
            <text:p>Danmark - Serbi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35]=&quot;&quot;;&quot;&quot;;IF([.H35]=&quot;&quot;;&quot;&quot;;IF([.F35]&gt;[.H35];&quot;1&quot;;IF([.F35]&lt;[.H35];&quot;2&quot;;IF([.F35]=[.H35];&quot;X&quot;)))))">
            <text:p/>
          </table:table-cell>
          <table:table-cell table:style-name="ce56"/>
          <table:table-cell table:style-name="ce64" office:value-type="string" calcext:value-type="string" table:number-columns-spanned="9" table:number-rows-spanned="1">
            <text:p>GRUPP F</text:p>
          </table:table-cell>
          <table:covered-table-cell table:number-columns-repeated="7" table:style-name="ce17"/>
          <table:covered-table-cell table:style-name="ce29"/>
          <table:table-cell table:style-name="ce56"/>
          <table:table-cell table:number-columns-repeated="1004"/>
        </table:table-row>
        <table:table-row table:style-name="ro3"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25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C</text:p>
          </table:table-cell>
          <table:table-cell table:style-name="ce32" office:value-type="string" calcext:value-type="string">
            <text:p>England - Sloveni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36]=&quot;&quot;;&quot;&quot;;IF([.H36]=&quot;&quot;;&quot;&quot;;IF([.F36]&gt;[.H36];&quot;1&quot;;IF([.F36]&lt;[.H36];&quot;2&quot;;IF([.F36]=[.H36];&quot;X&quot;)))))">
            <text:p/>
          </table:table-cell>
          <table:table-cell table:style-name="ce59"/>
          <table:table-cell table:style-name="ce67" office:value-type="string" calcext:value-type="string">
            <text:p>LAG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V</text:p>
          </table:table-cell>
          <table:table-cell table:style-name="ce11" office:value-type="string" calcext:value-type="string">
            <text:p>O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M</text:p>
          </table:table-cell>
          <table:table-cell table:style-name="ce11" office:value-type="string" calcext:value-type="string">
            <text:p>IM</text:p>
          </table:table-cell>
          <table:table-cell table:style-name="ce11" office:value-type="string" calcext:value-type="string">
            <text:p>MS</text:p>
          </table:table-cell>
          <table:table-cell table:style-name="ce11" office:value-type="string" calcext:value-type="string">
            <text:p>P</text:p>
          </table:table-cell>
          <table:table-cell table:style-name="ce71"/>
          <table:table-cell table:number-columns-repeated="1004"/>
        </table:table-row>
        <table:table-row table:style-name="ro3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26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E</text:p>
          </table:table-cell>
          <table:table-cell table:style-name="ce32" office:value-type="string" calcext:value-type="string">
            <text:p>Ukraina - Belgi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37]=&quot;&quot;;&quot;&quot;;IF([.H37]=&quot;&quot;;&quot;&quot;;IF([.F37]&gt;[.H37];&quot;1&quot;;IF([.F37]&lt;[.H37];&quot;2&quot;;IF([.F37]=[.H37];&quot;X&quot;)))))">
            <text:p/>
          </table:table-cell>
          <table:table-cell table:style-name="ce60"/>
          <table:table-cell table:style-name="ce66" office:value-type="string" calcext:value-type="string">
            <text:p>Portugal</text:p>
          </table:table-cell>
          <table:table-cell table:style-name="ce12" table:formula="of:=SUM([.M37:.O37])" office:value-type="float" office:value="0" calcext:value-type="float">
            <text:p>0</text:p>
          </table:table-cell>
          <table:table-cell table:style-name="ce12" table:formula="of:=COUNTIF([.I16];&quot;1&quot;) + COUNTIF([.I27];&quot;2&quot;) + COUNTIF([.I40];&quot;2&quot;)" office:value-type="float" office:value="0" calcext:value-type="float">
            <text:p>0</text:p>
          </table:table-cell>
          <table:table-cell table:style-name="ce12" table:formula="of:=COUNTIF([.I16];&quot;X&quot;) + COUNTIF([.I27];&quot;X&quot;) + COUNTIF([.I40];&quot;X&quot;)" office:value-type="float" office:value="0" calcext:value-type="float">
            <text:p>0</text:p>
          </table:table-cell>
          <table:table-cell table:style-name="ce12" table:formula="of:=COUNTIF([.I16];&quot;2&quot;) + COUNTIF([.I27];&quot;1&quot;) + COUNTIF([.I40];&quot;1&quot;)" office:value-type="float" office:value="0" calcext:value-type="float">
            <text:p>0</text:p>
          </table:table-cell>
          <table:table-cell table:style-name="ce12" table:formula="of:=SUM([.F16];[.H27];[.H40])" office:value-type="float" office:value="0" calcext:value-type="float">
            <text:p>0</text:p>
          </table:table-cell>
          <table:table-cell table:style-name="ce12" table:formula="of:=SUM([.H16];[.F27];[.F40])" office:value-type="float" office:value="0" calcext:value-type="float">
            <text:p>0</text:p>
          </table:table-cell>
          <table:table-cell table:style-name="ce12" table:formula="of:=[.P37]-[.Q37]" office:value-type="float" office:value="0" calcext:value-type="float">
            <text:p>0</text:p>
          </table:table-cell>
          <table:table-cell table:style-name="ce45" table:formula="of:=SUM([.M37]*3;[.N37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26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2" office:value-type="string" calcext:value-type="string">
            <text:p>E</text:p>
          </table:table-cell>
          <table:table-cell table:style-name="ce32" office:value-type="string" calcext:value-type="string">
            <text:p>Slovakien - Rumänien</text:p>
          </table:table-cell>
          <table:table-cell table:style-name="ce23" table:content-validation-name="val2"/>
          <table:table-cell table:style-name="ce42" office:value-type="string" calcext:value-type="string">
            <text:p>-</text:p>
          </table:table-cell>
          <table:table-cell table:style-name="ce24" table:content-validation-name="val2"/>
          <table:table-cell table:style-name="ce45" table:formula="of:=IF([.F38]=&quot;&quot;;&quot;&quot;;IF([.H38]=&quot;&quot;;&quot;&quot;;IF([.F38]&gt;[.H38];&quot;1&quot;;IF([.F38]&lt;[.H38];&quot;2&quot;;IF([.F38]=[.H38];&quot;X&quot;)))))">
            <text:p/>
          </table:table-cell>
          <table:table-cell table:style-name="ce60"/>
          <table:table-cell table:style-name="ce66" office:value-type="string" calcext:value-type="string">
            <text:p>Tjeckien</text:p>
          </table:table-cell>
          <table:table-cell table:style-name="ce12" table:formula="of:=SUM([.M38:.O38])" office:value-type="float" office:value="0" calcext:value-type="float">
            <text:p>0</text:p>
          </table:table-cell>
          <table:table-cell table:style-name="ce12" table:formula="of:=COUNTIF([.I16];&quot;2&quot;) + COUNTIF([.I26];&quot;2&quot;) + COUNTIF([.I39];&quot;1&quot;)" office:value-type="float" office:value="0" calcext:value-type="float">
            <text:p>0</text:p>
          </table:table-cell>
          <table:table-cell table:style-name="ce12" table:formula="of:=COUNTIF([.I16];&quot;X&quot;) + COUNTIF([.I26];&quot;X&quot;) + COUNTIF([.I39];&quot;X&quot;)" office:value-type="float" office:value="0" calcext:value-type="float">
            <text:p>0</text:p>
          </table:table-cell>
          <table:table-cell table:style-name="ce12" table:formula="of:=COUNTIF([.I16];&quot;1&quot;) + COUNTIF([.I26];&quot;1&quot;) + COUNTIF([.I39];&quot;2&quot;)" office:value-type="float" office:value="0" calcext:value-type="float">
            <text:p>0</text:p>
          </table:table-cell>
          <table:table-cell table:style-name="ce12" table:formula="of:=SUM([.H16];[.H26];[.F39])" office:value-type="float" office:value="0" calcext:value-type="float">
            <text:p>0</text:p>
          </table:table-cell>
          <table:table-cell table:style-name="ce12" table:formula="of:=SUM([.F16];[.F26];[.H39])" office:value-type="float" office:value="0" calcext:value-type="float">
            <text:p>0</text:p>
          </table:table-cell>
          <table:table-cell table:style-name="ce12" table:formula="of:=[.P38]-[.Q38]" office:value-type="float" office:value="0" calcext:value-type="float">
            <text:p>0</text:p>
          </table:table-cell>
          <table:table-cell table:style-name="ce45" table:formula="of:=SUM([.M38]*3;[.N38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12" office:value-type="string" calcext:value-type="string">
            <text:p>26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F</text:p>
          </table:table-cell>
          <table:table-cell table:style-name="ce32" office:value-type="string" calcext:value-type="string">
            <text:p>Tjeckien - Turkiet</text:p>
          </table:table-cell>
          <table:table-cell table:style-name="ce38" table:content-validation-name="val2"/>
          <table:table-cell table:style-name="ce45" office:value-type="string" calcext:value-type="string">
            <text:p>-</text:p>
          </table:table-cell>
          <table:table-cell table:style-name="ce38" table:content-validation-name="val2"/>
          <table:table-cell table:style-name="ce45" table:formula="of:=IF([.F39]=&quot;&quot;;&quot;&quot;;IF([.H39]=&quot;&quot;;&quot;&quot;;IF([.F39]&gt;[.H39];&quot;1&quot;;IF([.F39]&lt;[.H39];&quot;2&quot;;IF([.F39]=[.H39];&quot;X&quot;)))))">
            <text:p/>
          </table:table-cell>
          <table:table-cell table:style-name="ce60"/>
          <table:table-cell table:style-name="ce66" office:value-type="string" calcext:value-type="string">
            <text:p>Georgien</text:p>
          </table:table-cell>
          <table:table-cell table:style-name="ce12" table:formula="of:=SUM([.M39:.O39])" office:value-type="float" office:value="0" calcext:value-type="float">
            <text:p>0</text:p>
          </table:table-cell>
          <table:table-cell table:style-name="ce12" table:formula="of:=COUNTIF([.I15];&quot;2&quot;) + COUNTIF([.I26];&quot;1&quot;) + COUNTIF([.I40];&quot;1&quot;)" office:value-type="float" office:value="0" calcext:value-type="float">
            <text:p>0</text:p>
          </table:table-cell>
          <table:table-cell table:style-name="ce12" table:formula="of:=COUNTIF([.I15];&quot;X&quot;) + COUNTIF([.I26];&quot;X&quot;) + COUNTIF([.I40];&quot;X&quot;)" office:value-type="float" office:value="0" calcext:value-type="float">
            <text:p>0</text:p>
          </table:table-cell>
          <table:table-cell table:style-name="ce12" table:formula="of:=COUNTIF([.I15];&quot;1&quot;) + COUNTIF([.I26];&quot;2&quot;) + COUNTIF([.I40];&quot;2&quot;)" office:value-type="float" office:value="0" calcext:value-type="float">
            <text:p>0</text:p>
          </table:table-cell>
          <table:table-cell table:style-name="ce12" table:formula="of:=SUM([.H15];[.F26];[.F40])" office:value-type="float" office:value="0" calcext:value-type="float">
            <text:p>0</text:p>
          </table:table-cell>
          <table:table-cell table:style-name="ce12" table:formula="of:=SUM([.F15];[.H26];[.H40])" office:value-type="float" office:value="0" calcext:value-type="float">
            <text:p>0</text:p>
          </table:table-cell>
          <table:table-cell table:style-name="ce12" table:formula="of:=[.P39]-[.Q39]" office:value-type="float" office:value="0" calcext:value-type="float">
            <text:p>0</text:p>
          </table:table-cell>
          <table:table-cell table:style-name="ce45" table:formula="of:=SUM([.M39]*3;[.N39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3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26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2" office:value-type="string" calcext:value-type="string">
            <text:p>F</text:p>
          </table:table-cell>
          <table:table-cell table:style-name="ce32" office:value-type="string" calcext:value-type="string">
            <text:p>Georgien - Portugal</text:p>
          </table:table-cell>
          <table:table-cell table:style-name="ce38" table:content-validation-name="val2"/>
          <table:table-cell table:style-name="ce45" office:value-type="string" calcext:value-type="string">
            <text:p>-</text:p>
          </table:table-cell>
          <table:table-cell table:style-name="ce38" table:content-validation-name="val2"/>
          <table:table-cell table:style-name="ce45" table:formula="of:=IF([.F40]=&quot;&quot;;&quot;&quot;;IF([.H40]=&quot;&quot;;&quot;&quot;;IF([.F40]&gt;[.H40];&quot;1&quot;;IF([.F40]&lt;[.H40];&quot;2&quot;;IF([.F40]=[.H40];&quot;X&quot;)))))">
            <text:p/>
          </table:table-cell>
          <table:table-cell table:style-name="ce60"/>
          <table:table-cell table:style-name="ce66" office:value-type="string" calcext:value-type="string">
            <text:p>Turkiet</text:p>
          </table:table-cell>
          <table:table-cell table:style-name="ce12" table:formula="of:=SUM([.M40:.O40])" office:value-type="float" office:value="0" calcext:value-type="float">
            <text:p>0</text:p>
          </table:table-cell>
          <table:table-cell table:style-name="ce12" table:formula="of:=COUNTIF([.I15];&quot;1&quot;) + COUNTIF([.I27];&quot;1&quot;) + COUNTIF([.I39];&quot;2&quot;)" office:value-type="float" office:value="0" calcext:value-type="float">
            <text:p>0</text:p>
          </table:table-cell>
          <table:table-cell table:style-name="ce12" table:formula="of:=COUNTIF([.I15];&quot;X&quot;) + COUNTIF([.I27];&quot;X&quot;) + COUNTIF([.I39];&quot;X&quot;)" office:value-type="float" office:value="0" calcext:value-type="float">
            <text:p>0</text:p>
          </table:table-cell>
          <table:table-cell table:style-name="ce12" table:formula="of:=COUNTIF([.I15];&quot;2&quot;) + COUNTIF([.I27];&quot;2&quot;) + COUNTIF([.I39];&quot;1&quot;)" office:value-type="float" office:value="0" calcext:value-type="float">
            <text:p>0</text:p>
          </table:table-cell>
          <table:table-cell table:style-name="ce12" table:formula="of:=SUM([.F15];[.F27];[.H39])" office:value-type="float" office:value="0" calcext:value-type="float">
            <text:p>0</text:p>
          </table:table-cell>
          <table:table-cell table:style-name="ce12" table:formula="of:=SUM([.H15];[.H27];[.F39])" office:value-type="float" office:value="0" calcext:value-type="float">
            <text:p>0</text:p>
          </table:table-cell>
          <table:table-cell table:style-name="ce12" table:formula="of:=[.P40]-[.Q40]" office:value-type="float" office:value="0" calcext:value-type="float">
            <text:p>0</text:p>
          </table:table-cell>
          <table:table-cell table:style-name="ce45" table:formula="of:=SUM([.M40]*3;[.N40])" office:value-type="float" office:value="0" calcext:value-type="float">
            <text:p>0</text:p>
          </table:table-cell>
          <table:table-cell table:style-name="ce72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1"/>
          <table:table-cell table:style-name="ce11" office:value-type="string" calcext:value-type="string" table:number-columns-spanned="4" table:number-rows-spanned="1">
            <text:p>Vilket lag vinner gruppen? 3p för rätt, 1p om de går vidare som 2:a/3:a</text:p>
          </table:table-cell>
          <table:covered-table-cell table:number-columns-repeated="2" table:style-name="ce17"/>
          <table:covered-table-cell table:style-name="ce29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37" calcext:value-type="float">
            <text:p>37</text:p>
          </table:table-cell>
          <table:table-cell table:style-name="ce18" office:value-type="string" calcext:value-type="string" table:number-columns-spanned="4" table:number-rows-spanned="1">
            <text:p>Grupp A: Tyskland, Skottland, Ungern, Schweiz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2" office:value-type="float" office:value="38" calcext:value-type="float">
            <text:p>38</text:p>
          </table:table-cell>
          <table:table-cell table:style-name="ce18" office:value-type="string" calcext:value-type="string" table:number-columns-spanned="4" table:number-rows-spanned="1">
            <text:p>Grupp B: Spanien, Kroatien, Italien, Albanien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4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2" office:value-type="float" office:value="39" calcext:value-type="float">
            <text:p>39</text:p>
          </table:table-cell>
          <table:table-cell table:style-name="ce18" office:value-type="string" calcext:value-type="string" table:number-columns-spanned="4" table:number-rows-spanned="1">
            <text:p>Grupp C: Slovenien, Danmark, Serbien, England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5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8" office:value-type="string" calcext:value-type="string" table:number-columns-spanned="4" table:number-rows-spanned="1">
            <text:p>Grupp D: Nederländerna, Frankrike, Polen, Österrike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6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2" office:value-type="float" office:value="41" calcext:value-type="float">
            <text:p>41</text:p>
          </table:table-cell>
          <table:table-cell table:style-name="ce18" office:value-type="string" calcext:value-type="string" table:number-columns-spanned="4" table:number-rows-spanned="1">
            <text:p>Grupp E: Ukraina, Slovakien, Belgien, Rumänien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7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2" office:value-type="float" office:value="42" calcext:value-type="float">
            <text:p>42</text:p>
          </table:table-cell>
          <table:table-cell table:style-name="ce18" office:value-type="string" calcext:value-type="string" table:number-columns-spanned="4" table:number-rows-spanned="1">
            <text:p>Grupp F: Portugal, Tjeckien, Georgien, Turkiet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8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1"/>
          <table:table-cell table:style-name="ce11" office:value-type="string" calcext:value-type="string" table:number-columns-spanned="4" table:number-rows-spanned="1">
            <text:p>Vilket lag blir 2:a i gruppen? 3p för rätt, 1p om de går vidare som 1:a/3:a</text:p>
          </table:table-cell>
          <table:covered-table-cell table:number-columns-repeated="2" table:style-name="ce17"/>
          <table:covered-table-cell table:style-name="ce29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43" calcext:value-type="float">
            <text:p>43</text:p>
          </table:table-cell>
          <table:table-cell table:style-name="ce18" office:value-type="string" calcext:value-type="string" table:number-columns-spanned="4" table:number-rows-spanned="1">
            <text:p>Grupp A: Tyskland, Skottland, Ungern, Schweiz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9" table:number-columns-spanned="3" table:number-rows-spanned="1"/>
          <table:covered-table-cell table:style-name="ce17"/>
          <table:covered-table-cell table:style-name="ce29"/>
          <table:table-cell table:style-name="ce53" table:formula="of:=IF([.F51]=&quot;&quot;;&quot;&quot;;IF([.F51]=[.F43];&quot;Nu har du valt samma lag både som 1:a och 2:a i gruppen... Gör om, gör rätt!&quot;;&quot;&quot;))">
            <text:p/>
          </table:table-cell>
          <table:table-cell table:style-name="ce28" table:number-columns-repeated="10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44" calcext:value-type="float">
            <text:p>44</text:p>
          </table:table-cell>
          <table:table-cell table:style-name="ce18" office:value-type="string" calcext:value-type="string" table:number-columns-spanned="4" table:number-rows-spanned="1">
            <text:p>Grupp B: Spanien, Kroatien, Italien, Albanien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0" table:number-columns-spanned="3" table:number-rows-spanned="1"/>
          <table:covered-table-cell table:style-name="ce17"/>
          <table:covered-table-cell table:style-name="ce29"/>
          <table:table-cell table:style-name="ce53" table:formula="of:=IF([.F52]=&quot;&quot;;&quot;&quot;;IF([.F52]=[.F44];&quot;Nu har du valt samma lag både som 1:a och 2:a i gruppen... Gör om, gör rätt!&quot;;&quot;&quot;))">
            <text:p/>
          </table:table-cell>
          <table:table-cell table:style-name="ce28" table:number-columns-repeated="10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45" calcext:value-type="float">
            <text:p>45</text:p>
          </table:table-cell>
          <table:table-cell table:style-name="ce18" office:value-type="string" calcext:value-type="string" table:number-columns-spanned="4" table:number-rows-spanned="1">
            <text:p>Grupp C: Slovenien, Danmark, Serbien, England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1" table:number-columns-spanned="3" table:number-rows-spanned="1"/>
          <table:covered-table-cell table:style-name="ce17"/>
          <table:covered-table-cell table:style-name="ce29"/>
          <table:table-cell table:style-name="ce53" table:formula="of:=IF([.F53]=&quot;&quot;;&quot;&quot;;IF([.F53]=[.F45];&quot;Nu har du valt samma lag både som 1:a och 2:a i gruppen... Gör om, gör rätt!&quot;;&quot;&quot;))">
            <text:p/>
          </table:table-cell>
          <table:table-cell table:style-name="ce28" table:number-columns-repeated="10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46" calcext:value-type="float">
            <text:p>46</text:p>
          </table:table-cell>
          <table:table-cell table:style-name="ce18" office:value-type="string" calcext:value-type="string" table:number-columns-spanned="4" table:number-rows-spanned="1">
            <text:p>Grupp D: Nederländerna, Frankrike, Polen, Österrike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2" table:number-columns-spanned="3" table:number-rows-spanned="1"/>
          <table:covered-table-cell table:style-name="ce17"/>
          <table:covered-table-cell table:style-name="ce29"/>
          <table:table-cell table:style-name="ce53" table:formula="of:=IF([.F54]=&quot;&quot;;&quot;&quot;;IF([.F54]=[.F46];&quot;Nu har du valt samma lag både som 1:a och 2:a i gruppen... Gör om, gör rätt!&quot;;&quot;&quot;))">
            <text:p/>
          </table:table-cell>
          <table:table-cell table:style-name="ce28" table:number-columns-repeated="10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18" office:value-type="string" calcext:value-type="string" table:number-columns-spanned="4" table:number-rows-spanned="1">
            <text:p>Grupp E: Ukraina, Slovakien, Belgien, Rumänien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3" table:number-columns-spanned="3" table:number-rows-spanned="1"/>
          <table:covered-table-cell table:style-name="ce17"/>
          <table:covered-table-cell table:style-name="ce29"/>
          <table:table-cell table:style-name="ce53" table:formula="of:=IF([.F55]=&quot;&quot;;&quot;&quot;;IF([.F55]=[.F47];&quot;Nu har du valt samma lag både som 1:a och 2:a i gruppen... Gör om, gör rätt!&quot;;&quot;&quot;))">
            <text:p/>
          </table:table-cell>
          <table:table-cell table:style-name="ce28" table:number-columns-repeated="10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48" calcext:value-type="float">
            <text:p>48</text:p>
          </table:table-cell>
          <table:table-cell table:style-name="ce18" office:value-type="string" calcext:value-type="string" table:number-columns-spanned="4" table:number-rows-spanned="1">
            <text:p>Grupp F: Portugal, Tjeckien, Georgien, Turkiet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4" table:number-columns-spanned="3" table:number-rows-spanned="1"/>
          <table:covered-table-cell table:style-name="ce17"/>
          <table:covered-table-cell table:style-name="ce29"/>
          <table:table-cell table:style-name="ce53" table:formula="of:=IF([.F56]=&quot;&quot;;&quot;&quot;;IF([.F56]=[.F48];&quot;Nu har du valt samma lag både som 1:a och 2:a i gruppen... Gör om, gör rätt!&quot;;&quot;&quot;))">
            <text:p/>
          </table:table-cell>
          <table:table-cell table:style-name="ce28" table:number-columns-repeated="10"/>
          <table:table-cell table:style-name="ce73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1"/>
          <table:table-cell table:style-name="ce11" office:value-type="string" calcext:value-type="string" table:number-columns-spanned="4" table:number-rows-spanned="1">
            <text:p>De 4 bästa 3:orna? 3p för rätt, <text:s/>1p om de går vidare som 1:a/2:a</text:p>
          </table:table-cell>
          <table:covered-table-cell table:number-columns-repeated="2" table:style-name="ce17"/>
          <table:covered-table-cell table:style-name="ce29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2" office:value-type="string" calcext:value-type="string">
            <text:p>Grp</text:p>
          </table:table-cell>
          <table:table-cell table:style-name="ce61" table:formula="of:=IF(COUNTIF([.I59:.I62];&quot;A&quot;)&gt;1;&quot;Du har valt fler lag från samma grupp, gör om, gör rätt...&quot;;IF(COUNTIF([.I59:.I62];&quot;B&quot;)&gt;1;&quot;Du har valt fler lag från samma grupp, gör om, gör rätt...&quot;;IF(COUNTIF([.I59:.I62];&quot;C&quot;)&gt;1;&quot;Du har valt fler lag från samma grupp, gör om, gör rätt...&quot;;IF(COUNTIF([.I59:.I62];&quot;D&quot;)&gt;1;&quot;Du har valt fler lag från samma grupp, gör om, gör rätt...&quot;;IF(COUNTIF([.I59:.I62];&quot;E&quot;)&gt;1;&quot;Du har valt fler lag från samma grupp, gör om, gör rätt...&quot;;IF(COUNTIF([.I59:.I62];&quot;F&quot;)&gt;1;&quot;Du har valt fler lag från samma grupp, gör om, gör rätt...&quot;;&quot;&quot;))))))" table:number-columns-spanned="10" table:number-rows-spanned="1">
            <text:p/>
          </table:table-cell>
          <table:covered-table-cell table:number-columns-repeated="9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 table:number-columns-spanned="4" table:number-rows-spanned="1">
            <text:p>Välj ett lag som går vidare som 3:a &gt;&gt;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5" table:number-columns-spanned="3" table:number-rows-spanned="1"/>
          <table:covered-table-cell table:style-name="ce17"/>
          <table:covered-table-cell table:style-name="ce29"/>
          <table:table-cell table:style-name="ce52" table:formula="of:=IF([.F59]=&quot;&quot;;&quot;&quot;;IF([.F59]=&quot;Tyskland&quot;;&quot;A&quot;;IF([.F59]=&quot;Skottland&quot;;&quot;A&quot;;IF([.F59]=&quot;Ungern&quot;;&quot;A&quot;;IF([.F59]=&quot;Schweiz&quot;;&quot;A&quot;;IF([.F59]=&quot;Spanien&quot;;&quot;B&quot;;IF([.F59]=&quot;Kroatien&quot;;&quot;B&quot;;IF([.F59]=&quot;Italien&quot;;&quot;B&quot;;IF([.F59]=&quot;Albanien&quot;;&quot;B&quot;;IF([.F59]=&quot;Slovenien&quot;;&quot;C&quot;;IF([.F59]=&quot;Danmarknd&quot;;&quot;C&quot;;IF([.F59]=&quot;Serbien&quot;;&quot;C&quot;;IF([.F59]=&quot;England&quot;;&quot;C&quot;;IF([.F59]=&quot;Nederländerna&quot;;&quot;D&quot;;IF([.F59]=&quot;Frankrike&quot;;&quot;D&quot;;IF([.F59]=&quot;Polen&quot;;&quot;D&quot;;IF([.F59]=&quot;Österrike&quot;;&quot;D&quot;;IF([.F59]=&quot;Ukraina&quot;;&quot;E&quot;;IF([.F59]=&quot;Slovakien&quot;;&quot;E&quot;;IF([.F59]=&quot;Belgien&quot;;&quot;E&quot;;IF([.F59]=&quot;Rumänien&quot;;&quot;E&quot;;IF([.F59]=&quot;Portugal&quot;;&quot;F&quot;;IF([.F59]=&quot;Tjeckien&quot;;&quot;F&quot;;IF([.F59]=&quot;Georgien&quot;;&quot;F&quot;;IF([.F59]=&quot;Turkiet&quot;;&quot;F&quot;)))))))))))))))))))))))))">
            <text:p/>
          </table:table-cell>
          <table:table-cell table:style-name="ce53" table:formula="of:=IF([.F59]=&quot;&quot;;&quot;&quot;;IF([.F59]=[.F43];&quot;Omöjligt, redan valt det laget som 1:a/2:a... Gör om, gör rätt!&quot;;IF([.F59]=[.F44];&quot;Omöjligt, redan valt det laget som 1:a/2:a... Gör om, gör rätt!&quot;;IF([.F59]=[.F45];&quot;Omöjligt, redan valt det laget som 1:a/2:al... Gör om, gör rätt!&quot;;IF([.F59]=[.F46];&quot;Omöjligt, redan valt det laget som 1:a/2:a... Gör om, gör rätt!&quot;;IF([.F59]=[.F47];&quot;Omöjligt, redan valt det laget som 1:a/2:a... Gör om, gör rätt!&quot;;IF([.F59]=[.F48];&quot;Omöjligt, redan valt det laget som 1:a/2:al... Gör om, gör rätt!&quot;;IF([.F59]=[.F51];&quot;Omöjligt, redan valt det laget som 1:a/2:a... Gör om, gör rätt!&quot;;IF([.F59]=[.F52];&quot;Omöjligt, redan valt det laget som 1:a/2:a... Gör om, gör rätt!&quot;;IF([.F59]=[.F53];&quot;Omöjligt, redan valt det laget som 1:a/2:a... Gör om, gör rätt!&quot;;IF([.F59]=[.F54];&quot;Omöjligt, redan valt det laget som 1:a/2:a... Gör om, gör rätt!&quot;;IF([.F59]=[.F55];&quot;Omöjligt, redan valt det laget som 1:a/2:a... Gör om, gör rätt!&quot;;IF([.F59]=[.F56];&quot;Omöjligt, redan valt det laget som 1:a/2:a... Gör om, gör rätt!&quot;;IF([.F59]=[.F60];&quot;Omöjligt, redan valt det laget som 3:a... Gör om, gör rätt!&quot;;IF([.F59]=[.F61];&quot;Omöjligt, redan valt det laget som 3:a... Gör om, gör rätt!&quot;;IF([.F59]=[.F62];&quot;Omöjligt, redan valt det laget som 3:a... Gör om, gör rätt!&quot;;&quot;&quot;))))))))))))))))">
            <text:p/>
          </table:table-cell>
          <table:table-cell table:number-columns-repeated="9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2" office:value-type="string" calcext:value-type="string" table:number-columns-spanned="4" table:number-rows-spanned="1">
            <text:p>Välj ett lag som går vidare som 3:a &gt;&gt;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5" table:number-columns-spanned="3" table:number-rows-spanned="1"/>
          <table:covered-table-cell table:style-name="ce17"/>
          <table:covered-table-cell table:style-name="ce29"/>
          <table:table-cell table:style-name="ce52" table:formula="of:=IF([.F60]=&quot;&quot;;&quot;&quot;;IF([.F60]=&quot;Tyskland&quot;;&quot;A&quot;;IF([.F60]=&quot;Skottland&quot;;&quot;A&quot;;IF([.F60]=&quot;Ungern&quot;;&quot;A&quot;;IF([.F60]=&quot;Schweiz&quot;;&quot;A&quot;;IF([.F60]=&quot;Spanien&quot;;&quot;B&quot;;IF([.F60]=&quot;Kroatien&quot;;&quot;B&quot;;IF([.F60]=&quot;Italien&quot;;&quot;B&quot;;IF([.F60]=&quot;Albanien&quot;;&quot;B&quot;;IF([.F60]=&quot;Slovenien&quot;;&quot;C&quot;;IF([.F60]=&quot;Danmarknd&quot;;&quot;C&quot;;IF([.F60]=&quot;Serbien&quot;;&quot;C&quot;;IF([.F60]=&quot;England&quot;;&quot;C&quot;;IF([.F60]=&quot;Nederländerna&quot;;&quot;D&quot;;IF([.F60]=&quot;Frankrike&quot;;&quot;D&quot;;IF([.F60]=&quot;Polen&quot;;&quot;D&quot;;IF([.F60]=&quot;Österrike&quot;;&quot;D&quot;;IF([.F60]=&quot;Ukraina&quot;;&quot;E&quot;;IF([.F60]=&quot;Slovakien&quot;;&quot;E&quot;;IF([.F60]=&quot;Belgien&quot;;&quot;E&quot;;IF([.F60]=&quot;Rumänien&quot;;&quot;E&quot;;IF([.F60]=&quot;Portugal&quot;;&quot;F&quot;;IF([.F60]=&quot;Tjeckien&quot;;&quot;F&quot;;IF([.F60]=&quot;Georgien&quot;;&quot;F&quot;;IF([.F60]=&quot;Turkiet&quot;;&quot;F&quot;)))))))))))))))))))))))))">
            <text:p/>
          </table:table-cell>
          <table:table-cell table:style-name="ce53" table:formula="of:=IF([.F60]=&quot;&quot;;&quot;&quot;;IF([.F60]=[.F43];&quot;Omöjligt, redan valt det laget som 1:a/2:a... Gör om, gör rätt!&quot;;IF([.F60]=[.F44];&quot;Omöjligt, redan valt det laget som 1:a/2:a... Gör om, gör rätt!&quot;;IF([.F60]=[.F45];&quot;Omöjligt, redan valt det laget som 1:a/2:a... Gör om, gör rätt!&quot;;IF([.F60]=[.F46];&quot;Omöjligt, redan valt det laget som 1:a/2:a... Gör om, gör rätt!&quot;;IF([.F60]=[.F47];&quot;Omöjligt, redan valt det laget som 1:a/2:a... Gör om, gör rätt!&quot;;IF([.F60]=[.F48];&quot;Omöjligt, redan valt det laget som 1:a/2:a... Gör om, gör rätt!&quot;;IF([.F60]=[.F51];&quot;Omöjligt, redan valt det laget som 1:a/2:a... Gör om, gör rätt!&quot;;IF([.F60]=[.F52];&quot;Omöjligt, redan valt det laget som 1:a/2:a... Gör om, gör rätt!&quot;;IF([.F60]=[.F53];&quot;Omöjligt, redan valt det laget som 1:a/2:a... Gör om, gör rätt!&quot;;IF([.F60]=[.F54];&quot;Omöjligt, redan valt det laget som 1:a/2:a... Gör om, gör rätt!&quot;;IF([.F60]=[.F55];&quot;Omöjligt, redan valt det laget som 1:a/2:a... Gör om, gör rätt!&quot;;IF([.F60]=[.F56];&quot;Omöjligt, redan valt det laget som 1:a/2:a... Gör om, gör rätt!&quot;;IF([.F60]=[.F59];&quot;Omöjligt, redan valt det laget som 3:a... Gör om, gör rätt!&quot;;IF([.F60]=[.F61];&quot;Omöjligt, redan valt det laget som 3:a... Gör om, gör rätt!&quot;;IF([.F60]=[.F62];&quot;Omöjligt, redan valt det laget som 3:a... Gör om, gör rätt!&quot;;&quot;&quot;))))))))))))))))">
            <text:p/>
          </table:table-cell>
          <table:table-cell table:number-columns-repeated="9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51" calcext:value-type="float">
            <text:p>51</text:p>
          </table:table-cell>
          <table:table-cell table:style-name="ce12" office:value-type="string" calcext:value-type="string" table:number-columns-spanned="4" table:number-rows-spanned="1">
            <text:p>Välj ett lag som går vidare som 3:a &gt;&gt;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5" table:number-columns-spanned="3" table:number-rows-spanned="1"/>
          <table:covered-table-cell table:style-name="ce17"/>
          <table:covered-table-cell table:style-name="ce29"/>
          <table:table-cell table:style-name="ce52" table:formula="of:=IF([.F61]=&quot;&quot;;&quot;&quot;;IF([.F61]=&quot;Tyskland&quot;;&quot;A&quot;;IF([.F61]=&quot;Skottland&quot;;&quot;A&quot;;IF([.F61]=&quot;Ungern&quot;;&quot;A&quot;;IF([.F61]=&quot;Schweiz&quot;;&quot;A&quot;;IF([.F61]=&quot;Spanien&quot;;&quot;B&quot;;IF([.F61]=&quot;Kroatien&quot;;&quot;B&quot;;IF([.F61]=&quot;Italien&quot;;&quot;B&quot;;IF([.F61]=&quot;Albanien&quot;;&quot;B&quot;;IF([.F61]=&quot;Slovenien&quot;;&quot;C&quot;;IF([.F61]=&quot;Danmarknd&quot;;&quot;C&quot;;IF([.F61]=&quot;Serbien&quot;;&quot;C&quot;;IF([.F61]=&quot;England&quot;;&quot;C&quot;;IF([.F61]=&quot;Nederländerna&quot;;&quot;D&quot;;IF([.F61]=&quot;Frankrike&quot;;&quot;D&quot;;IF([.F61]=&quot;Polen&quot;;&quot;D&quot;;IF([.F61]=&quot;Österrike&quot;;&quot;D&quot;;IF([.F61]=&quot;Ukraina&quot;;&quot;E&quot;;IF([.F61]=&quot;Slovakien&quot;;&quot;E&quot;;IF([.F61]=&quot;Belgien&quot;;&quot;E&quot;;IF([.F61]=&quot;Rumänien&quot;;&quot;E&quot;;IF([.F61]=&quot;Portugal&quot;;&quot;F&quot;;IF([.F61]=&quot;Tjeckien&quot;;&quot;F&quot;;IF([.F61]=&quot;Georgien&quot;;&quot;F&quot;;IF([.F61]=&quot;Turkiet&quot;;&quot;F&quot;)))))))))))))))))))))))))">
            <text:p/>
          </table:table-cell>
          <table:table-cell table:style-name="ce53" table:formula="of:=IF([.F61]=&quot;&quot;;&quot;&quot;;IF([.F61]=[.F43];&quot;Omöjligt, redan valt det laget som 1:a/2:a... Gör om, gör rätt!&quot;;IF([.F61]=[.F44];&quot;Omöjligt, redan valt det laget som 1:a/2:a... Gör om, gör rätt!&quot;;IF([.F61]=[.F45];&quot;Omöjligt, redan valt det laget som 1:a/2:a... Gör om, gör rätt!&quot;;IF([.F61]=[.F46];&quot;Omöjligt, redan valt det laget som 1:a/2:a... Gör om, gör rätt!&quot;;IF([.F61]=[.F47];&quot;Omöjligt, redan valt det laget som 1:a/2:a... Gör om, gör rätt!&quot;;IF([.F61]=[.F48];&quot;Omöjligt, redan valt det laget som 1:a/2:a... Gör om, gör rätt!&quot;;IF([.F61]=[.F51];&quot;Omöjligt, redan valt det laget som 1:a/2:a... Gör om, gör rätt!&quot;;IF([.F61]=[.F52];&quot;Omöjligt, redan valt det laget som 1:a/2:a... Gör om, gör rätt!&quot;;IF([.F61]=[.F53];&quot;Omöjligt, redan valt det laget som 1:a/2:a... Gör om, gör rätt!&quot;;IF([.F61]=[.F54];&quot;Omöjligt, redan valt det laget som 1:a/2:a... Gör om, gör rätt!&quot;;IF([.F61]=[.F55];&quot;Omöjligt, redan valt det laget som 1:a/2:a... Gör om, gör rätt!&quot;;IF([.F61]=[.F56];&quot;Omöjligt, redan valt det laget som 1:a/2:a... Gör om, gör rätt!&quot;;IF([.F61]=[.F59];&quot;Omöjligt, redan valt det laget som 3:a... Gör om, gör rätt!&quot;;IF([.F61]=[.F60];&quot;Omöjligt, redan valt det laget som 3:a... Gör om, gör rätt!&quot;;IF([.F61]=[.F62];&quot;Omöjligt, redan valt det laget som 3:a... Gör om, gör rätt!&quot;;&quot;&quot;))))))))))))))))">
            <text:p/>
          </table:table-cell>
          <table:table-cell table:number-columns-repeated="9"/>
          <table:table-cell table:style-name="ce73"/>
          <table:table-cell table:number-columns-repeated="1004"/>
        </table:table-row>
        <table:table-row table:style-name="ro3">
          <table:table-cell table:style-name="ce12" office:value-type="float" office:value="52" calcext:value-type="float">
            <text:p>52</text:p>
          </table:table-cell>
          <table:table-cell table:style-name="ce12" office:value-type="string" calcext:value-type="string" table:number-columns-spanned="4" table:number-rows-spanned="1">
            <text:p>Välj ett lag som går vidare som 3:a &gt;&gt;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15" table:number-columns-spanned="3" table:number-rows-spanned="1"/>
          <table:covered-table-cell table:style-name="ce17"/>
          <table:covered-table-cell table:style-name="ce29"/>
          <table:table-cell table:style-name="ce52" table:formula="of:=IF([.F62]=&quot;&quot;;&quot;&quot;;IF([.F62]=&quot;Tyskland&quot;;&quot;A&quot;;IF([.F62]=&quot;Skottland&quot;;&quot;A&quot;;IF([.F62]=&quot;Ungern&quot;;&quot;A&quot;;IF([.F62]=&quot;Schweiz&quot;;&quot;A&quot;;IF([.F62]=&quot;Spanien&quot;;&quot;B&quot;;IF([.F62]=&quot;Kroatien&quot;;&quot;B&quot;;IF([.F62]=&quot;Italien&quot;;&quot;B&quot;;IF([.F62]=&quot;Albanien&quot;;&quot;B&quot;;IF([.F62]=&quot;Slovenien&quot;;&quot;C&quot;;IF([.F62]=&quot;Danmark&quot;;&quot;C&quot;;IF([.F62]=&quot;Serbien&quot;;&quot;C&quot;;IF([.F62]=&quot;England&quot;;&quot;C&quot;;IF([.F62]=&quot;Nederländerna&quot;;&quot;D&quot;;IF([.F62]=&quot;Frankrike&quot;;&quot;D&quot;;IF([.F62]=&quot;Polen&quot;;&quot;D&quot;;IF([.F62]=&quot;Österrike&quot;;&quot;D&quot;;IF([.F62]=&quot;Ukraina&quot;;&quot;E&quot;;IF([.F62]=&quot;Slovakien&quot;;&quot;E&quot;;IF([.F62]=&quot;Belgien&quot;;&quot;E&quot;;IF([.F62]=&quot;Rumänien&quot;;&quot;E&quot;;IF([.F62]=&quot;Portugal&quot;;&quot;F&quot;;IF([.F62]=&quot;Tjeckien&quot;;&quot;F&quot;;IF([.F62]=&quot;Georgien&quot;;&quot;F&quot;;IF([.F62]=&quot;Turkiet&quot;;&quot;F&quot;)))))))))))))))))))))))))">
            <text:p/>
          </table:table-cell>
          <table:table-cell table:style-name="ce53" table:formula="of:=IF([.F62]=&quot;&quot;;&quot;&quot;;IF([.F62]=[.F43];&quot;Omöjligt, redan valt det laget som 1:a/2:a... Gör om, gör rätt!&quot;;IF([.F62]=[.F44];&quot;Omöjligt, redan valt det laget som 1:a/2:a... Gör om, gör rätt!&quot;;IF([.F62]=[.F45];&quot;Omöjligt, redan valt det laget som 1:a/2:a... Gör om, gör rätt!&quot;;IF([.F62]=[.F46];&quot;Omöjligt, redan valt det laget som 1:a/2:a... Gör om, gör rätt!&quot;;IF([.F62]=[.F47];&quot;Omöjligt, redan valt det laget som 1:a/2:a... Gör om, gör rätt!&quot;;IF([.F62]=[.F48];&quot;Omöjligt, redan valt det laget som 1:a/2:a... Gör om, gör rätt!&quot;;IF([.F62]=[.F49];&quot;Omöjligt, redan valt det laget som 1:a/2:a... Gör om, gör rätt!&quot;;IF([.F62]=[.F50];&quot;Omöjligt, redan valt det laget som 1:a/2:a... Gör om, gör rätt!&quot;;IF([.F62]=[.F51];&quot;Omöjligt, redan valt det laget som 1:a/2:a... Gör om, gör rätt!&quot;;IF([.F62]=[.F54];&quot;Omöjligt, redan valt det laget som 1:a/2:a... Gör om, gör rätt!&quot;;IF([.F62]=[.F55];&quot;Omöjligt, redan valt det laget som 1:a/2:a... Gör om, gör rätt!&quot;;IF([.F62]=[.F56];&quot;Omöjligt, redan valt det laget som 1:a/2:a... Gör om, gör rätt!&quot;;IF([.F62]=[.F59];&quot;Omöjligt, redan valt det laget som 3:a... Gör om, gör rätt!&quot;;IF([.F62]=[.F60];&quot;Omöjligt, redan valt det laget som 3:a... Gör om, gör rätt!&quot;;IF([.F62]=[.F61];&quot;Omöjligt, redan valt det laget som 3:a... Gör om, gör rätt!&quot;;&quot;&quot;))))))))))))))))">
            <text:p/>
          </table:table-cell>
          <table:table-cell table:number-columns-repeated="9"/>
          <table:table-cell table:style-name="ce73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1"/>
          <table:table-cell table:style-name="ce10" office:value-type="string" calcext:value-type="string" table:number-columns-spanned="4" table:number-rows-spanned="1">
            <text:p>Vilka 8 lag går till kvartsfinal? 3p/rätt la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53" calcext:value-type="float">
            <text:p>53</text:p>
          </table:table-cell>
          <table:table-cell table:style-name="ce12" table:formula="of:=IF([.F51]=&quot;&quot;;&quot;&quot;;[.F51])">
            <text:p/>
          </table:table-cell>
          <table:table-cell table:style-name="ce12" table:formula="of:=IF([.F52]=&quot;&quot;;&quot;&quot;;[.F52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 (2:a gr A - 2:a gr B)</text:p>
          </table:table-cell>
          <table:table-cell table:style-name="ce23" table:content-validation-name="val16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2" office:value-type="float" office:value="54" calcext:value-type="float">
            <text:p>54</text:p>
          </table:table-cell>
          <table:table-cell table:style-name="ce19" table:formula="of:=IF([.F43]=&quot;&quot;;&quot;&quot;;[.F43])">
            <text:p/>
          </table:table-cell>
          <table:table-cell table:style-name="ce22" table:formula="of:=IF([.F53]=&quot;&quot;;&quot;&quot;;[.F53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 (1:a gr A - 2:a gr C)</text:p>
          </table:table-cell>
          <table:table-cell table:style-name="ce23" table:content-validation-name="val17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3">
          <table:table-cell table:style-name="ce12" office:value-type="float" office:value="55" calcext:value-type="float">
            <text:p>55</text:p>
          </table:table-cell>
          <table:table-cell table:style-name="ce19" table:formula="of:=IF([.F45]=&quot;&quot;;&quot;&quot;;[.F45])">
            <text:p/>
          </table:table-cell>
          <table:table-cell table:style-name="ce23" table:content-validation-name="val1" table:number-columns-spanned="2" table:number-rows-spanned="1"/>
          <table:covered-table-cell table:style-name="ce29"/>
          <table:table-cell table:style-name="ce33" office:value-type="string" calcext:value-type="string">
            <text:p><text:s/>möts enligt ditt tips ovan (1:a gr C - 3:a gr D/E/F)</text:p>
          </table:table-cell>
          <table:table-cell table:style-name="ce23" table:content-validation-name="val18" table:number-columns-spanned="3" table:number-rows-spanned="1"/>
          <table:covered-table-cell table:style-name="ce17"/>
          <table:covered-table-cell table:style-name="ce29"/>
          <table:table-cell table:style-name="ce54"/>
          <table:table-cell table:style-name="ce28"/>
          <table:table-cell table:style-name="ce68" office:value-type="string" calcext:value-type="string" table:number-columns-spanned="9" table:number-rows-spanned="1">
            <text:p>Jag har försökt med ett gäng olika formler mm för att få till hur man</text:p>
          </table:table-cell>
          <table:covered-table-cell table:number-columns-repeated="7" table:style-name="ce40"/>
          <table:covered-table-cell table:style-name="ce47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56" calcext:value-type="float">
            <text:p>56</text:p>
          </table:table-cell>
          <table:table-cell table:style-name="ce12" table:formula="of:=IF([.F44]=&quot;&quot;;&quot;&quot;;[.F44])">
            <text:p/>
          </table:table-cell>
          <table:table-cell table:style-name="ce24" table:content-validation-name="val1" table:number-columns-spanned="2" table:number-rows-spanned="1"/>
          <table:covered-table-cell table:style-name="ce29"/>
          <table:table-cell table:style-name="ce33" office:value-type="string" calcext:value-type="string">
            <text:p><text:s/>möts enligt ditt tips ovan (1:a gr B - 3:a gr A/D/E/F)</text:p>
          </table:table-cell>
          <table:table-cell table:style-name="ce23" table:content-validation-name="val19" table:number-columns-spanned="3" table:number-rows-spanned="1"/>
          <table:covered-table-cell table:style-name="ce17"/>
          <table:covered-table-cell table:style-name="ce29"/>
          <table:table-cell table:style-name="ce54"/>
          <table:table-cell table:style-name="ce28"/>
          <table:table-cell table:style-name="ce69" office:value-type="string" calcext:value-type="string" table:number-columns-spanned="9" table:number-rows-spanned="1">
            <text:p>får fram rätt 3:a på rätt plats. Tyvärr gått bet och tiden springer iväg...</text:p>
          </table:table-cell>
          <table:covered-table-cell table:number-columns-repeated="7"/>
          <table:covered-table-cell table:style-name="ce48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57" calcext:value-type="float">
            <text:p>57</text:p>
          </table:table-cell>
          <table:table-cell table:style-name="ce12" table:formula="of:=IF([.F54]=&quot;&quot;;&quot;&quot;;[.F54])">
            <text:p/>
          </table:table-cell>
          <table:table-cell table:style-name="ce25" table:formula="of:=IF([.F55]=&quot;&quot;;&quot;&quot;;[.F55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 (2:a gr D - 2:a gr E)</text:p>
          </table:table-cell>
          <table:table-cell table:style-name="ce23" table:content-validation-name="val20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69" office:value-type="string" calcext:value-type="string" table:number-columns-spanned="9" table:number-rows-spanned="1">
            <text:p>När du valt dina fyra bästa treor, gå in på fliken "Bästa 3:or".</text:p>
          </table:table-cell>
          <table:covered-table-cell table:number-columns-repeated="7"/>
          <table:covered-table-cell table:style-name="ce48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58" calcext:value-type="float">
            <text:p>58</text:p>
          </table:table-cell>
          <table:table-cell table:style-name="ce20" table:formula="of:=IF([.F48]=&quot;&quot;;&quot;&quot;;[.F48])">
            <text:p/>
          </table:table-cell>
          <table:table-cell table:style-name="ce23" table:content-validation-name="val1" table:number-columns-spanned="2" table:number-rows-spanned="1"/>
          <table:covered-table-cell table:style-name="ce29"/>
          <table:table-cell table:style-name="ce33" office:value-type="string" calcext:value-type="string">
            <text:p><text:s/>möts enligt ditt tips ovan (1:a gr F - 3:a gr A/B/C)</text:p>
          </table:table-cell>
          <table:table-cell table:style-name="ce23" table:content-validation-name="val21" table:number-columns-spanned="3" table:number-rows-spanned="1"/>
          <table:covered-table-cell table:style-name="ce17"/>
          <table:covered-table-cell table:style-name="ce29"/>
          <table:table-cell table:style-name="ce54"/>
          <table:table-cell table:style-name="ce28"/>
          <table:table-cell table:style-name="ce70" office:value-type="string" calcext:value-type="string" table:number-columns-spanned="9" table:number-rows-spanned="1">
            <text:p>Där får du information om hur du skriver in rätt lag på rätt plats.</text:p>
          </table:table-cell>
          <table:covered-table-cell table:number-columns-repeated="7" table:style-name="ce41"/>
          <table:covered-table-cell table:style-name="ce30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59" calcext:value-type="float">
            <text:p>59</text:p>
          </table:table-cell>
          <table:table-cell table:style-name="ce12" table:formula="of:=IF([.F47]=&quot;&quot;;&quot;&quot;;[.F47])">
            <text:p/>
          </table:table-cell>
          <table:table-cell table:style-name="ce24" table:content-validation-name="val1" table:number-columns-spanned="2" table:number-rows-spanned="1"/>
          <table:covered-table-cell table:style-name="ce29"/>
          <table:table-cell table:style-name="ce33" office:value-type="string" calcext:value-type="string">
            <text:p><text:s/>möts enligt ditt tips ovan (1:a gr E - 3:a gr A/B/C/D)</text:p>
          </table:table-cell>
          <table:table-cell table:style-name="ce23" table:content-validation-name="val22" table:number-columns-spanned="3" table:number-rows-spanned="1"/>
          <table:covered-table-cell table:style-name="ce17"/>
          <table:covered-table-cell table:style-name="ce29"/>
          <table:table-cell table:style-name="ce54"/>
          <table:table-cell table:style-name="ce28"/>
          <table:table-cell table:number-columns-repeated="9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table:formula="of:=IF([.F46]=&quot;&quot;;&quot;&quot;;[.F46])">
            <text:p/>
          </table:table-cell>
          <table:table-cell table:style-name="ce26" table:formula="of:=IF([.F56]=&quot;&quot;;&quot;&quot;;[.F56])" table:number-columns-spanned="2" table:number-rows-spanned="1">
            <text:p/>
          </table:table-cell>
          <table:covered-table-cell table:style-name="ce30"/>
          <table:table-cell table:style-name="ce33" office:value-type="string" calcext:value-type="string">
            <text:p><text:s/>möts enligt ditt tips ovan (1:a gr D - 2:a gr F)</text:p>
          </table:table-cell>
          <table:table-cell table:style-name="ce23" table:content-validation-name="val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6" table:number-columns-repeated="6"/>
          <table:table-cell table:style-name="ce28" table:number-columns-repeated="4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Vilka 4 lag går till semifinal? 3p/rätt la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61" calcext:value-type="float">
            <text:p>61</text:p>
          </table:table-cell>
          <table:table-cell table:style-name="ce19" table:formula="of:=IF([.F68]=&quot;&quot;;&quot;&quot;;[.F68])">
            <text:p/>
          </table:table-cell>
          <table:table-cell table:style-name="ce22" table:formula="of:=IF([.F66]=&quot;&quot;;&quot;&quot;;[.F66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</text:p>
          </table:table-cell>
          <table:table-cell table:style-name="ce23" table:content-validation-name="val24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8" table:number-columns-repeated="9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62" calcext:value-type="float">
            <text:p>62</text:p>
          </table:table-cell>
          <table:table-cell table:style-name="ce12" table:formula="of:=IF([.F70]=&quot;&quot;;&quot;&quot;;[.F70])">
            <text:p/>
          </table:table-cell>
          <table:table-cell table:style-name="ce22" table:formula="of:=IF([.F69]=&quot;&quot;;&quot;&quot;;[.F69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</text:p>
          </table:table-cell>
          <table:table-cell table:style-name="ce23" table:content-validation-name="val25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8" table:number-columns-repeated="9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63" calcext:value-type="float">
            <text:p>63</text:p>
          </table:table-cell>
          <table:table-cell table:style-name="ce12" table:formula="of:=IF([.F67]=&quot;&quot;;&quot;&quot;;[.F67])">
            <text:p/>
          </table:table-cell>
          <table:table-cell table:style-name="ce27" table:formula="of:=IF([.F65]=&quot;&quot;;&quot;&quot;;[.F65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</text:p>
          </table:table-cell>
          <table:table-cell table:style-name="ce23" table:content-validation-name="val26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8" table:number-columns-repeated="9"/>
          <table:table-cell table:style-name="ce28"/>
          <table:table-cell table:number-columns-repeated="1004"/>
        </table:table-row>
        <table:table-row table:style-name="ro3">
          <table:table-cell table:style-name="ce12" office:value-type="float" office:value="64" calcext:value-type="float">
            <text:p>64</text:p>
          </table:table-cell>
          <table:table-cell table:style-name="ce12" table:formula="of:=IF([.F71]=&quot;&quot;;&quot;&quot;;[.F71])">
            <text:p/>
          </table:table-cell>
          <table:table-cell table:style-name="ce27" table:formula="of:=IF([.F72]=&quot;&quot;;&quot;&quot;;[.F72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</text:p>
          </table:table-cell>
          <table:table-cell table:style-name="ce23" table:content-validation-name="val27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8" table:number-columns-repeated="9"/>
          <table:table-cell table:style-name="ce28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/>
          <table:table-cell table:style-name="ce58" table:number-columns-repeated="9"/>
          <table:table-cell table:style-name="ce28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Vilka 2 lag går till final? 3p/rätt la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65" calcext:value-type="float">
            <text:p>65</text:p>
          </table:table-cell>
          <table:table-cell table:style-name="ce19" table:formula="of:=IF([.F75]=&quot;&quot;;&quot;&quot;;[.F75])">
            <text:p/>
          </table:table-cell>
          <table:table-cell table:style-name="ce27" table:formula="of:=IF([.F76]=&quot;&quot;;&quot;&quot;;[.F76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</text:p>
          </table:table-cell>
          <table:table-cell table:style-name="ce23" table:content-validation-name="val28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66" calcext:value-type="float">
            <text:p>66</text:p>
          </table:table-cell>
          <table:table-cell table:style-name="ce12" table:formula="of:=IF([.F78]=&quot;&quot;;&quot;&quot;;[.F78])">
            <text:p/>
          </table:table-cell>
          <table:table-cell table:style-name="ce26" table:formula="of:=IF([.F77]=&quot;&quot;;&quot;&quot;;[.F77])" table:number-columns-spanned="2" table:number-rows-spanned="1">
            <text:p/>
          </table:table-cell>
          <table:covered-table-cell table:style-name="ce30"/>
          <table:table-cell table:style-name="ce33" office:value-type="string" calcext:value-type="string">
            <text:p><text:s/>möts enligt ditt tips ovan</text:p>
          </table:table-cell>
          <table:table-cell table:style-name="ce23" table:content-validation-name="val2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Vilket lag blir Europamästare 2024? 3p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67" calcext:value-type="float">
            <text:p>67</text:p>
          </table:table-cell>
          <table:table-cell table:style-name="ce19" table:formula="of:=IF([.F81]=&quot;&quot;;&quot;&quot;;[.F81])">
            <text:p/>
          </table:table-cell>
          <table:table-cell table:style-name="ce27" table:formula="of:=IF([.F82]=&quot;&quot;;&quot;&quot;;[.F82])" table:number-columns-spanned="2" table:number-rows-spanned="1">
            <text:p/>
          </table:table-cell>
          <table:covered-table-cell table:style-name="ce29"/>
          <table:table-cell table:style-name="ce33" office:value-type="string" calcext:value-type="string">
            <text:p><text:s/>möts enligt ditt tips ovan</text:p>
          </table:table-cell>
          <table:table-cell table:style-name="ce23" table:content-validation-name="val30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Fokus Frankrike, 2:a Fifas världsrankin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 table:number-columns-spanned="4" table:number-rows-spanned="1">
            <text:p>Vem gör Frankrikes för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 table:number-columns-spanned="4" table:number-rows-spanned="1">
            <text:p>Vem gör Frankrikes si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 table:number-columns-spanned="4" table:number-rows-spanned="1">
            <text:p>Hur många mål gör Frankrike (ord tid + ev förlängn, ej straffavgörande)? 3p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Fokus Belgien, 3:a Fifas världsrankin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 table:number-columns-spanned="4" table:number-rows-spanned="1">
            <text:p>Vem gör Belgiens för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 table:number-columns-spanned="4" table:number-rows-spanned="1">
            <text:p>Vem gör Belgiens si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 table:number-columns-spanned="4" table:number-rows-spanned="1">
            <text:p>Hur många mål gör Belgien (ord tid + ev förlängn, ej straffavgörande)? 3p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Fokus England, 4:a Fifas världsrankin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 table:number-columns-spanned="4" table:number-rows-spanned="1">
            <text:p>Vem gör Englands för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 table:number-columns-spanned="4" table:number-rows-spanned="1">
            <text:p>Vem gör Englands si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 table:number-columns-spanned="4" table:number-rows-spanned="1">
            <text:p>Hur många mål gör England (ord tid + ev förlängn, ej straffavgörande)? 3p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Fokus Portugal, 6:a Fifas världsrankin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 table:number-columns-spanned="4" table:number-rows-spanned="1">
            <text:p>Vem gör Portugals för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 table:number-columns-spanned="4" table:number-rows-spanned="1">
            <text:p>Vem gör Portugals si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 table:number-columns-spanned="4" table:number-rows-spanned="1">
            <text:p>Hur många mål gör Portugal (ord tid + ev förlängn, ej straffavgörande)? 3p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Fokus Nederländerna, 7:a Fifas världsrankin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 table:number-columns-spanned="4" table:number-rows-spanned="1">
            <text:p>Vem gör Nederländernas för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 table:number-columns-spanned="4" table:number-rows-spanned="1">
            <text:p>Vem gör Nederländernas si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 table:number-columns-spanned="4" table:number-rows-spanned="1">
            <text:p>Hur många mål gör Nederländerna (ord tid + ev förlängn, ej straffavgörande)? 3p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0" office:value-type="string" calcext:value-type="string" table:number-columns-spanned="4" table:number-rows-spanned="1">
            <text:p>Fokus Danmark, 21:a Fifas ranking</text:p>
          </table:table-cell>
          <table:covered-table-cell table:number-columns-repeated="3" table:style-name="ce17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 table:number-columns-spanned="4" table:number-rows-spanned="1">
            <text:p>Vem gör Danmarks för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 table:number-columns-spanned="4" table:number-rows-spanned="1">
            <text:p>Vem gör Danmarks sista mål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 table:number-columns-spanned="4" table:number-rows-spanned="1">
            <text:p>Hur många mål gör Danmark (ord tid + ev förlängn, ej straffavgörande)? 3p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/>
          <table:table-cell table:style-name="ce11" office:value-type="string" calcext:value-type="string" table:number-columns-spanned="4" table:number-rows-spanned="1">
            <text:p>Bäst och sämst på att göra mål</text:p>
          </table:table-cell>
          <table:covered-table-cell table:number-columns-repeated="2" table:style-name="ce17"/>
          <table:covered-table-cell table:style-name="ce29"/>
          <table:table-cell table:style-name="ce11" office:value-type="string" calcext:value-type="string" table:number-columns-spanned="3" table:number-rows-spanned="1">
            <text:p>↓ Tippa här ↓</text:p>
          </table:table-cell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 table:number-columns-spanned="4" table:number-rows-spanned="1">
            <text:p>Vilket land gör flest mål (ord tid + ev förlängn, ej straffavgörande)? 3p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31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 table:number-columns-spanned="4" table:number-rows-spanned="1">
            <text:p>Vilket land gör minst mål (ord tid + ev förlängn, ej straffavgörande)? 3p</text:p>
          </table:table-cell>
          <table:covered-table-cell table:number-columns-repeated="2" table:style-name="ce17"/>
          <table:covered-table-cell table:style-name="ce29"/>
          <table:table-cell table:style-name="ce23" table:content-validation-name="val31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8" calcext:value-type="float">
            <text:p>88</text:p>
          </table:table-cell>
          <table:table-cell table:style-name="ce11" office:value-type="string" calcext:value-type="string" table:number-columns-spanned="4" table:number-rows-spanned="1">
            <text:p>Vem blir utsedd till EM:s bäste spelare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89" calcext:value-type="float">
            <text:p>89</text:p>
          </table:table-cell>
          <table:table-cell table:style-name="ce11" office:value-type="string" calcext:value-type="string" table:number-columns-spanned="4" table:number-rows-spanned="1">
            <text:p>Vem vinner skytteligan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90" calcext:value-type="float">
            <text:p>90</text:p>
          </table:table-cell>
          <table:table-cell table:style-name="ce11" office:value-type="string" calcext:value-type="string" table:number-columns-spanned="4" table:number-rows-spanned="1">
            <text:p>Vem blir turneringens bästa målvakt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91" calcext:value-type="float">
            <text:p>91</text:p>
          </table:table-cell>
          <table:table-cell table:style-name="ce11" office:value-type="string" calcext:value-type="string" table:number-columns-spanned="4" table:number-rows-spanned="1">
            <text:p>Vem blir EM:s bäste unga spelare (21 år eller yngre)? 3p 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2" office:value-type="float" office:value="92" calcext:value-type="float">
            <text:p>92</text:p>
          </table:table-cell>
          <table:table-cell table:style-name="ce11" office:value-type="string" calcext:value-type="string" table:number-columns-spanned="4" table:number-rows-spanned="1">
            <text:p>Utslagsfråga: Hur många mål görs under hela fotbolls-EM?</text:p>
          </table:table-cell>
          <table:covered-table-cell table:number-columns-repeated="2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3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4" office:value-type="string" calcext:value-type="string" table:number-columns-spanned="5" table:number-rows-spanned="1">
            <text:p>Jag som tippat heter (för- och efternamn): </text:p>
          </table:table-cell>
          <table:covered-table-cell table:number-columns-repeated="3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5" table:number-columns-spanned="5" table:number-rows-spanned="1"/>
          <table:covered-table-cell table:number-columns-repeated="3" table:style-name="ce17"/>
          <table:covered-table-cell table:style-name="ce29"/>
          <table:table-cell table:style-name="ce1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4" office:value-type="string" calcext:value-type="string" table:number-columns-spanned="5" table:number-rows-spanned="1">
            <text:p>Min mailadress är: </text:p>
          </table:table-cell>
          <table:covered-table-cell table:number-columns-repeated="3" table:style-name="ce17"/>
          <table:covered-table-cell table:style-name="ce29"/>
          <table:table-cell table:style-name="ce23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4">
          <table:table-cell table:style-name="ce15" table:number-columns-spanned="5" table:number-rows-spanned="1"/>
          <table:covered-table-cell table:number-columns-repeated="3" table:style-name="ce17"/>
          <table:covered-table-cell table:style-name="ce29"/>
          <table:table-cell table:style-name="ce39" table:number-columns-spanned="3" table:number-rows-spanned="1"/>
          <table:covered-table-cell table:style-name="ce17"/>
          <table:covered-table-cell table:style-name="ce29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3">
          <table:table-cell table:style-name="ce16"/>
          <table:table-cell table:style-name="ce21"/>
          <table:table-cell table:style-name="ce28" table:number-columns-repeated="6"/>
          <table:table-cell table:style-name="ce51"/>
          <table:table-cell table:style-name="ce28" table:number-columns-repeated="11"/>
          <table:table-cell table:number-columns-repeated="1004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78529724_B554_458D_A32E_C91E0DC53076_.wvu.FilterData" table:base-cell-address="$ReglerInfo.$A$1" table:cell-range-address="$'Tippa här'.$K$6:.$S$10"/>
          <table:named-range table:name="Z_82DBF13B_B204_41B7_BF4E_D097D812A085_.wvu.FilterData" table:base-cell-address="$ReglerInfo.$A$1" table:cell-range-address="$'Tippa här'.$K$12:.$S$16"/>
        </table:named-expressions>
      </table:table>
      <table:table table:name="RankingOdds" table:style-name="ta3">
        <table:table-column table:style-name="co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2" table:default-cell-style-name="Default"/>
        <table:table-column table:style-name="co22" table:default-cell-style-name="Default"/>
        <table:table-column table:style-name="co2" table:number-columns-repeated="1018" table:default-cell-style-name="Default"/>
        <table:table-row table:style-name="ro1">
          <table:table-cell table:style-name="ce74" office:value-type="string" calcext:value-type="string" table:number-columns-spanned="3" table:number-rows-spanned="1">
            <text:p>OBS! Ändra inget här, en del formler hämtar lagen härifrån!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1" office:value-type="string" calcext:value-type="string">
            <text:p>FIFArank</text:p>
          </table:table-cell>
          <table:table-cell table:style-name="ce11" office:value-type="string" calcext:value-type="string">
            <text:p>Land</text:p>
          </table:table-cell>
          <table:table-cell table:style-name="ce11" office:value-type="string" calcext:value-type="string">
            <text:p>Odds Unibet</text:p>
          </table:table-cell>
          <table:table-cell table:number-columns-repeated="1021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Frankrike</text:p>
          </table:table-cell>
          <table:table-cell table:style-name="ce77" office:value-type="float" office:value="4.5" calcext:value-type="float">
            <text:p>4.50</text:p>
          </table:table-cell>
          <table:table-cell table:number-columns-repeated="1021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elgien</text:p>
          </table:table-cell>
          <table:table-cell table:style-name="ce77" office:value-type="float" office:value="15" calcext:value-type="float">
            <text:p>15.00</text:p>
          </table:table-cell>
          <table:table-cell table:number-columns-repeated="1021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England</text:p>
          </table:table-cell>
          <table:table-cell table:style-name="ce77" office:value-type="float" office:value="4.25" calcext:value-type="float">
            <text:p>4.25</text:p>
          </table:table-cell>
          <table:table-cell table:number-columns-repeated="1021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Portugal</text:p>
          </table:table-cell>
          <table:table-cell table:style-name="ce77" office:value-type="float" office:value="9" calcext:value-type="float">
            <text:p>9.00</text:p>
          </table:table-cell>
          <table:table-cell table:number-columns-repeated="1021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Nederländerna</text:p>
          </table:table-cell>
          <table:table-cell table:style-name="ce77" office:value-type="float" office:value="17" calcext:value-type="float">
            <text:p>17.00</text:p>
          </table:table-cell>
          <table:table-cell table:number-columns-repeated="1021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Spanien</text:p>
          </table:table-cell>
          <table:table-cell table:style-name="ce77" office:value-type="float" office:value="9" calcext:value-type="float">
            <text:p>9.00</text:p>
          </table:table-cell>
          <table:table-cell table:number-columns-repeated="1021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Italien</text:p>
          </table:table-cell>
          <table:table-cell table:style-name="ce77" office:value-type="float" office:value="15" calcext:value-type="float">
            <text:p>15.00</text:p>
          </table:table-cell>
          <table:table-cell table:number-columns-repeated="102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Kroatien</text:p>
          </table:table-cell>
          <table:table-cell table:style-name="ce77" office:value-type="float" office:value="41" calcext:value-type="float">
            <text:p>41.00</text:p>
          </table:table-cell>
          <table:table-cell table:number-columns-repeated="1021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2" office:value-type="string" calcext:value-type="string">
            <text:p>Tyskland</text:p>
          </table:table-cell>
          <table:table-cell table:style-name="ce77" office:value-type="float" office:value="7" calcext:value-type="float">
            <text:p>7.00</text:p>
          </table:table-cell>
          <table:table-cell table:number-columns-repeated="1021"/>
        </table:table-row>
        <table:table-row table:style-name="ro1"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Schweiz</text:p>
          </table:table-cell>
          <table:table-cell table:style-name="ce77" office:value-type="float" office:value="67" calcext:value-type="float">
            <text:p>67.00</text:p>
          </table:table-cell>
          <table:table-cell table:number-columns-repeated="1021"/>
        </table:table-row>
        <table:table-row table:style-name="ro1"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Danmark</text:p>
          </table:table-cell>
          <table:table-cell table:style-name="ce77" office:value-type="float" office:value="41" calcext:value-type="float">
            <text:p>41.00</text:p>
          </table:table-cell>
          <table:table-cell table:number-columns-repeated="1021"/>
        </table:table-row>
        <table:table-row table:style-name="ro1"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Ukraina</text:p>
          </table:table-cell>
          <table:table-cell table:style-name="ce77" office:value-type="float" office:value="101" calcext:value-type="float">
            <text:p>101.00</text:p>
          </table:table-cell>
          <table:table-cell table:number-columns-repeated="1021"/>
        </table:table-row>
        <table:table-row table:style-name="ro1">
          <table:table-cell table:style-name="ce12" office:value-type="float" office:value="25" calcext:value-type="float">
            <text:p>25</text:p>
          </table:table-cell>
          <table:table-cell table:style-name="ce12" office:value-type="string" calcext:value-type="string">
            <text:p>Österrike</text:p>
          </table:table-cell>
          <table:table-cell table:style-name="ce77" office:value-type="float" office:value="81" calcext:value-type="float">
            <text:p>81.00</text:p>
          </table:table-cell>
          <table:table-cell table:number-columns-repeated="1021"/>
        </table:table-row>
        <table:table-row table:style-name="ro1"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Ungern</text:p>
          </table:table-cell>
          <table:table-cell table:style-name="ce77" office:value-type="float" office:value="81" calcext:value-type="float">
            <text:p>81.00</text:p>
          </table:table-cell>
          <table:table-cell table:number-columns-repeated="1021"/>
        </table:table-row>
        <table:table-row table:style-name="ro1"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Polen</text:p>
          </table:table-cell>
          <table:table-cell table:style-name="ce77" office:value-type="float" office:value="151" calcext:value-type="float">
            <text:p>151.00</text:p>
          </table:table-cell>
          <table:table-cell table:number-columns-repeated="1021"/>
        </table:table-row>
        <table:table-row table:style-name="ro1"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Serbien</text:p>
          </table:table-cell>
          <table:table-cell table:style-name="ce77" office:value-type="float" office:value="67" calcext:value-type="float">
            <text:p>67.00</text:p>
          </table:table-cell>
          <table:table-cell table:number-columns-repeated="1021"/>
        </table:table-row>
        <table:table-row table:style-name="ro1">
          <table:table-cell table:style-name="ce12" office:value-type="float" office:value="36" calcext:value-type="float">
            <text:p>36</text:p>
          </table:table-cell>
          <table:table-cell table:style-name="ce12" office:value-type="string" calcext:value-type="string">
            <text:p>Tjeckien</text:p>
          </table:table-cell>
          <table:table-cell table:style-name="ce77" office:value-type="float" office:value="151" calcext:value-type="float">
            <text:p>151.00</text:p>
          </table:table-cell>
          <table:table-cell table:number-columns-repeated="1021"/>
        </table:table-row>
        <table:table-row table:style-name="ro1">
          <table:table-cell table:style-name="ce12" office:value-type="float" office:value="39" calcext:value-type="float">
            <text:p>39</text:p>
          </table:table-cell>
          <table:table-cell table:style-name="ce12" office:value-type="string" calcext:value-type="string">
            <text:p>Skottland</text:p>
          </table:table-cell>
          <table:table-cell table:style-name="ce77" office:value-type="float" office:value="81" calcext:value-type="float">
            <text:p>81.00</text:p>
          </table:table-cell>
          <table:table-cell table:number-columns-repeated="1021"/>
        </table:table-row>
        <table:table-row table:style-name="ro1">
          <table:table-cell table:style-name="ce12" office:value-type="float" office:value="40" calcext:value-type="float">
            <text:p>40</text:p>
          </table:table-cell>
          <table:table-cell table:style-name="ce12" office:value-type="string" calcext:value-type="string">
            <text:p>Turkiet</text:p>
          </table:table-cell>
          <table:table-cell table:style-name="ce77" office:value-type="float" office:value="51" calcext:value-type="float">
            <text:p>51.00</text:p>
          </table:table-cell>
          <table:table-cell table:number-columns-repeated="1021"/>
        </table:table-row>
        <table:table-row table:style-name="ro1">
          <table:table-cell table:style-name="ce12" office:value-type="float" office:value="46" calcext:value-type="float">
            <text:p>46</text:p>
          </table:table-cell>
          <table:table-cell table:style-name="ce12" office:value-type="string" calcext:value-type="string">
            <text:p>Rumänien</text:p>
          </table:table-cell>
          <table:table-cell table:style-name="ce77" office:value-type="float" office:value="201" calcext:value-type="float">
            <text:p>201.00</text:p>
          </table:table-cell>
          <table:table-cell table:number-columns-repeated="1021"/>
        </table:table-row>
        <table:table-row table:style-name="ro1">
          <table:table-cell table:style-name="ce12" office:value-type="float" office:value="48" calcext:value-type="float">
            <text:p>48</text:p>
          </table:table-cell>
          <table:table-cell table:style-name="ce12" office:value-type="string" calcext:value-type="string">
            <text:p>Slovakien</text:p>
          </table:table-cell>
          <table:table-cell table:style-name="ce77" office:value-type="float" office:value="501" calcext:value-type="float">
            <text:p>501.00</text:p>
          </table:table-cell>
          <table:table-cell table:number-columns-repeated="1021"/>
        </table:table-row>
        <table:table-row table:style-name="ro1">
          <table:table-cell table:style-name="ce12" office:value-type="float" office:value="57" calcext:value-type="float">
            <text:p>57</text:p>
          </table:table-cell>
          <table:table-cell table:style-name="ce12" office:value-type="string" calcext:value-type="string">
            <text:p>Slovenien</text:p>
          </table:table-cell>
          <table:table-cell table:style-name="ce77" office:value-type="float" office:value="251" calcext:value-type="float">
            <text:p>251.00</text:p>
          </table:table-cell>
          <table:table-cell table:number-columns-repeated="1021"/>
        </table:table-row>
        <table:table-row table:style-name="ro1"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Albanien</text:p>
          </table:table-cell>
          <table:table-cell table:style-name="ce77" office:value-type="float" office:value="501" calcext:value-type="float">
            <text:p>501.00</text:p>
          </table:table-cell>
          <table:table-cell table:number-columns-repeated="1021"/>
        </table:table-row>
        <table:table-row table:style-name="ro1"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Georgien</text:p>
          </table:table-cell>
          <table:table-cell table:style-name="ce77" office:value-type="float" office:value="501" calcext:value-type="float">
            <text:p>501.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8"/>
          <table:table-cell table:number-columns-repeated="1021"/>
        </table:table-row>
        <table:table-row table:style-name="ro1">
          <table:table-cell table:style-name="ce75" office:value-type="string" calcext:value-type="string" table:number-columns-spanned="6" table:number-rows-spanned="1">
            <text:p><text:a xlink:href="https://inside.fifa.com/fifa-world-ranking/men" xlink:type="simple">Rankingen hämtad från https://inside.fifa.com/fifa-world-ranking/men</text:a></text:p>
          </table:table-cell>
          <table:covered-table-cell table:number-columns-repeated="4" table:style-name="ce17"/>
          <table:covered-table-cell table:style-name="ce29"/>
          <table:table-cell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Rankingsiffrorna från 4 april 2024</text:p>
          </table:table-cell>
          <table:covered-table-cell table:number-columns-repeated="4" table:style-name="ce17"/>
          <table:covered-table-cell table:style-name="ce29"/>
          <table:table-cell table:number-columns-repeated="1018"/>
        </table:table-row>
        <table:table-row table:style-name="ro1">
          <table:table-cell table:style-name="ce76" office:value-type="string" calcext:value-type="string" table:number-columns-spanned="6" table:number-rows-spanned="1">
            <text:p>Oddsen hämtade från Unibet 14 maj 2024, de ändras säkerligen ju närmare VM vi kommer...</text:p>
          </table:table-cell>
          <table:covered-table-cell table:number-columns-repeated="4" table:style-name="ce17"/>
          <table:covered-table-cell table:style-name="ce29"/>
          <table:table-cell table:number-columns-repeated="1018"/>
        </table:table-row>
        <table:table-row table:style-name="ro1" table:number-rows-repeated="962">
          <table:table-cell table:number-columns-repeated="2"/>
          <table:table-cell table:style-name="ce78"/>
          <table:table-cell table:number-columns-repeated="1021"/>
        </table:table-row>
        <table:table-row table:style-name="ro2" table:number-rows-repeated="10475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lutspelsträd" table:style-name="ta4">
        <table:table-column table:style-name="co2" table:number-columns-repeated="3" table:default-cell-style-name="Default"/>
        <table:table-column table:style-name="co23" table:default-cell-style-name="Default"/>
        <table:table-column table:style-name="co2" table:number-columns-repeated="1020" table:default-cell-style-name="Default"/>
        <table:table-row table:style-name="ro1">
          <table:table-cell table:style-name="ce79" office:value-type="string" calcext:value-type="string" table:number-columns-spanned="4" table:number-rows-spanned="1">
            <text:p>Slutspelsträd</text:p>
          </table:table-cell>
          <table:covered-table-cell table:number-columns-repeated="2" table:style-name="ce17"/>
          <table:covered-table-cell table:style-name="ce29"/>
          <table:table-cell table:number-columns-repeated="1020"/>
        </table:table-row>
        <table:table-row table:style-name="ro1">
          <table:table-cell table:style-name="ce11" office:value-type="string" calcext:value-type="string">
            <text:p>Match</text:p>
          </table:table-cell>
          <table:table-cell table:style-name="ce14" office:value-type="string" calcext:value-type="string">
            <text:p>Datum</text:p>
          </table:table-cell>
          <table:table-cell table:style-name="ce11" office:value-type="string" calcext:value-type="string">
            <text:p>Tid</text:p>
          </table:table-cell>
          <table:table-cell table:style-name="ce11" office:value-type="string" calcext:value-type="string">
            <text:p>Matcher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del1</text:p>
          </table:table-cell>
          <table:table-cell table:style-name="ce80" office:value-type="string" calcext:value-type="string">
            <text:p>29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8" office:value-type="string" calcext:value-type="string">
            <text:p>2:a grupp A - 2:a grupp B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del2</text:p>
          </table:table-cell>
          <table:table-cell table:style-name="ce80" office:value-type="string" calcext:value-type="string">
            <text:p>29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76" office:value-type="string" calcext:value-type="string">
            <text:p>1:a grupp A - 2:a grupp C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del3</text:p>
          </table:table-cell>
          <table:table-cell table:style-name="ce80" office:value-type="string" calcext:value-type="string">
            <text:p>30/6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76" office:value-type="string" calcext:value-type="string">
            <text:p>1:a grupp C - 3:a grupp D/E/F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del4</text:p>
          </table:table-cell>
          <table:table-cell table:style-name="ce80" office:value-type="string" calcext:value-type="string">
            <text:p>30/6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76" office:value-type="string" calcext:value-type="string">
            <text:p>1:a grupp B - 3:a grupp A/D/E/F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del5</text:p>
          </table:table-cell>
          <table:table-cell table:style-name="ce80" office:value-type="string" calcext:value-type="string">
            <text:p>1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76" office:value-type="string" calcext:value-type="string">
            <text:p>2:a grupp D - 2:a grupp E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del6</text:p>
          </table:table-cell>
          <table:table-cell table:style-name="ce80" office:value-type="string" calcext:value-type="string">
            <text:p>1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76" office:value-type="string" calcext:value-type="string">
            <text:p>1:a grupp F - 3:a grupp A/B/C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del7</text:p>
          </table:table-cell>
          <table:table-cell table:style-name="ce80" office:value-type="string" calcext:value-type="string">
            <text:p>2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76" office:value-type="string" calcext:value-type="string">
            <text:p>1:a grupp E - 3:a grupp A/B/C/D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8-del8</text:p>
          </table:table-cell>
          <table:table-cell table:style-name="ce80" office:value-type="string" calcext:value-type="string">
            <text:p>2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76" office:value-type="string" calcext:value-type="string">
            <text:p>1:a grupp D - 2:a grupp F</text:p>
          </table:table-cell>
          <table:table-cell table:number-columns-repeated="1020"/>
        </table:table-row>
        <table:table-row table:style-name="ro5">
          <table:table-cell table:style-name="ce13" table:number-columns-spanned="4" table:number-rows-spanned="1"/>
          <table:covered-table-cell table:number-columns-repeated="2" table:style-name="ce17"/>
          <table:covered-table-cell table:style-name="ce29"/>
          <table:table-cell table:number-columns-repeated="1020"/>
        </table:table-row>
        <table:table-row table:style-name="ro1">
          <table:table-cell table:style-name="ce12" office:value-type="string" calcext:value-type="string">
            <text:p>Kvart1</text:p>
          </table:table-cell>
          <table:table-cell table:style-name="ce80" office:value-type="string" calcext:value-type="string">
            <text:p>5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8" office:value-type="string" calcext:value-type="string">
            <text:p>Vinnare 8-del4 - 8-del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Kvart2</text:p>
          </table:table-cell>
          <table:table-cell table:style-name="ce80" office:value-type="string" calcext:value-type="string">
            <text:p>5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8" office:value-type="string" calcext:value-type="string">
            <text:p>Vinnare 8-del6 - 8-del5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Kvart3</text:p>
          </table:table-cell>
          <table:table-cell table:style-name="ce80" office:value-type="string" calcext:value-type="string">
            <text:p>6/7</text:p>
          </table:table-cell>
          <table:table-cell table:style-name="ce22" office:value-type="time" office:time-value="PT18H00M00S" calcext:value-type="time">
            <text:p>18.00</text:p>
          </table:table-cell>
          <table:table-cell table:style-name="ce18" office:value-type="string" calcext:value-type="string">
            <text:p>Vinnare 8-del3 - 8-del1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Kvart4</text:p>
          </table:table-cell>
          <table:table-cell table:style-name="ce80" office:value-type="string" calcext:value-type="string">
            <text:p>6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8" office:value-type="string" calcext:value-type="string">
            <text:p>Vinnare 8-del7 - 8-del8</text:p>
          </table:table-cell>
          <table:table-cell table:number-columns-repeated="1020"/>
        </table:table-row>
        <table:table-row table:style-name="ro5">
          <table:table-cell table:style-name="ce13" table:number-columns-spanned="4" table:number-rows-spanned="1"/>
          <table:covered-table-cell table:number-columns-repeated="2" table:style-name="ce17"/>
          <table:covered-table-cell table:style-name="ce29"/>
          <table:table-cell table:number-columns-repeated="1020"/>
        </table:table-row>
        <table:table-row table:style-name="ro1">
          <table:table-cell table:style-name="ce12" office:value-type="string" calcext:value-type="string">
            <text:p>Semi1</text:p>
          </table:table-cell>
          <table:table-cell table:style-name="ce80" office:value-type="string" calcext:value-type="string">
            <text:p>9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8" office:value-type="string" calcext:value-type="string">
            <text:p>Vinnare Kvart1 - Kvart2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Semi2</text:p>
          </table:table-cell>
          <table:table-cell table:style-name="ce80" office:value-type="string" calcext:value-type="string">
            <text:p>10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8" office:value-type="string" calcext:value-type="string">
            <text:p>Vinnare Kvart4 - Kvart3</text:p>
          </table:table-cell>
          <table:table-cell table:number-columns-repeated="1020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17"/>
          <table:covered-table-cell table:style-name="ce29"/>
          <table:table-cell table:number-columns-repeated="1020"/>
        </table:table-row>
        <table:table-row table:style-name="ro1">
          <table:table-cell table:style-name="ce12" office:value-type="string" calcext:value-type="string">
            <text:p>Final</text:p>
          </table:table-cell>
          <table:table-cell table:style-name="ce80" office:value-type="string" calcext:value-type="string">
            <text:p>14/7</text:p>
          </table:table-cell>
          <table:table-cell table:style-name="ce22" office:value-type="time" office:time-value="PT21H00M00S" calcext:value-type="time">
            <text:p>21.00</text:p>
          </table:table-cell>
          <table:table-cell table:style-name="ce18" office:value-type="string" calcext:value-type="string">
            <text:p>Vinnare Semi1 - Semi2</text:p>
          </table:table-cell>
          <table:table-cell table:number-columns-repeated="1020"/>
        </table:table-row>
        <table:table-row table:style-name="ro5">
          <table:table-cell table:style-name="ce13" table:number-columns-spanned="4" table:number-rows-spanned="1"/>
          <table:covered-table-cell table:number-columns-repeated="2" table:style-name="ce17"/>
          <table:covered-table-cell table:style-name="ce29"/>
          <table:table-cell table:number-columns-repeated="1020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ästa 3or" table:style-name="ta5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9" table:default-cell-style-name="Default"/>
        <table:table-row table:style-name="ro1">
          <table:table-cell table:style-name="ce81" office:value-type="string" calcext:value-type="string" table:number-columns-spanned="5" table:number-rows-spanned="1">
            <text:p>När du valt de 4 bästa treorna under fliken "Tippa här", kan du nedan få fram vilken deras motståndare blir.</text:p>
          </table:table-cell>
          <table:covered-table-cell table:number-columns-repeated="3" table:style-name="ce40"/>
          <table:covered-table-cell table:style-name="ce47"/>
          <table:table-cell table:style-name="ce100"/>
          <table:table-cell table:number-columns-repeated="1018"/>
        </table:table-row>
        <table:table-row table:style-name="ro1">
          <table:table-cell table:style-name="ce82" office:value-type="string" calcext:value-type="string" table:number-columns-spanned="5" table:number-rows-spanned="1">
            <text:p>Skriv in laget på rätt plats, grönmarkerade matcherna 55, 56, 58 och 59.</text:p>
          </table:table-cell>
          <table:covered-table-cell table:number-columns-repeated="3" table:style-name="ce41"/>
          <table:covered-table-cell table:style-name="ce30"/>
          <table:table-cell table:style-name="ce100"/>
          <table:table-cell table:number-columns-repeated="1018"/>
        </table:table-row>
        <table:table-row table:style-name="ro1">
          <table:table-cell table:style-name="ce83" table:number-columns-repeated="5"/>
          <table:table-cell table:style-name="ce100"/>
          <table:table-cell table:number-columns-repeated="1018"/>
        </table:table-row>
        <table:table-row table:style-name="ro1">
          <table:table-cell table:style-name="ce84" office:value-type="string" calcext:value-type="string" table:number-columns-spanned="1" table:number-rows-spanned="2">
            <text:p>3:or från</text:p>
            <text:p>dessa grupper:</text:p>
          </table:table-cell>
          <table:table-cell table:style-name="ce101" office:value-type="string" calcext:value-type="string">
            <text:p>Match 56</text:p>
          </table:table-cell>
          <table:table-cell table:style-name="ce101" office:value-type="string" calcext:value-type="string">
            <text:p>Match 55</text:p>
          </table:table-cell>
          <table:table-cell table:style-name="ce101" office:value-type="string" calcext:value-type="string">
            <text:p>Match 59</text:p>
          </table:table-cell>
          <table:table-cell table:style-name="ce101" office:value-type="string" calcext:value-type="string">
            <text:p>Match 58</text:p>
          </table:table-cell>
          <table:table-cell table:style-name="ce100"/>
          <table:table-cell table:number-columns-repeated="1018"/>
        </table:table-row>
        <table:table-row table:style-name="ro1">
          <table:covered-table-cell table:style-name="ce36"/>
          <table:table-cell table:style-name="ce102" office:value-type="string" calcext:value-type="string">
            <text:p>Vinnare grp B möter:</text:p>
          </table:table-cell>
          <table:table-cell table:style-name="ce102" office:value-type="string" calcext:value-type="string">
            <text:p>Vinnare grp C möter:</text:p>
          </table:table-cell>
          <table:table-cell table:style-name="ce102" office:value-type="string" calcext:value-type="string">
            <text:p>Vinnare grp E möter:</text:p>
          </table:table-cell>
          <table:table-cell table:style-name="ce102" office:value-type="string" calcext:value-type="string">
            <text:p>Vinnare grp F möter: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85" office:value-type="string" calcext:value-type="string">
            <text:p>ABCD</text:p>
          </table:table-cell>
          <table:table-cell table:style-name="ce103" office:value-type="string" calcext:value-type="string">
            <text:p>3:an gr A</text:p>
          </table:table-cell>
          <table:table-cell table:style-name="ce103" office:value-type="string" calcext:value-type="string">
            <text:p>3:an gr D</text:p>
          </table:table-cell>
          <table:table-cell table:style-name="ce103" office:value-type="string" calcext:value-type="string">
            <text:p>3:an gr B</text:p>
          </table:table-cell>
          <table:table-cell table:style-name="ce103" office:value-type="string" calcext:value-type="string">
            <text:p>3:an gr C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86" office:value-type="string" calcext:value-type="string">
            <text:p>ABCE</text:p>
          </table:table-cell>
          <table:table-cell table:style-name="ce104" office:value-type="string" calcext:value-type="string">
            <text:p>3:an gr A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B</text:p>
          </table:table-cell>
          <table:table-cell table:style-name="ce104" office:value-type="string" calcext:value-type="string">
            <text:p>3:an gr C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87" office:value-type="string" calcext:value-type="string">
            <text:p>ABCF</text:p>
          </table:table-cell>
          <table:table-cell table:style-name="ce104" office:value-type="string" calcext:value-type="string">
            <text:p>3:an gr A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B</text:p>
          </table:table-cell>
          <table:table-cell table:style-name="ce104" office:value-type="string" calcext:value-type="string">
            <text:p>3:an gr C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88" office:value-type="string" calcext:value-type="string">
            <text:p>ABDE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A</text:p>
          </table:table-cell>
          <table:table-cell table:style-name="ce104" office:value-type="string" calcext:value-type="string">
            <text:p>3:an gr B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89" office:value-type="string" calcext:value-type="string">
            <text:p>ABDF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A</text:p>
          </table:table-cell>
          <table:table-cell table:style-name="ce104" office:value-type="string" calcext:value-type="string">
            <text:p>3:an gr B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0" office:value-type="string" calcext:value-type="string">
            <text:p>ABEF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B</text:p>
          </table:table-cell>
          <table:table-cell table:style-name="ce104" office:value-type="string" calcext:value-type="string">
            <text:p>3:an gr A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1" office:value-type="string" calcext:value-type="string">
            <text:p>ACDE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C</text:p>
          </table:table-cell>
          <table:table-cell table:style-name="ce104" office:value-type="string" calcext:value-type="string">
            <text:p>3:an gr A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2" office:value-type="string" calcext:value-type="string">
            <text:p>ACDF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C</text:p>
          </table:table-cell>
          <table:table-cell table:style-name="ce104" office:value-type="string" calcext:value-type="string">
            <text:p>3:an gr A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3" office:value-type="string" calcext:value-type="string">
            <text:p>ACEF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C</text:p>
          </table:table-cell>
          <table:table-cell table:style-name="ce104" office:value-type="string" calcext:value-type="string">
            <text:p>3:an gr A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4" office:value-type="string" calcext:value-type="string">
            <text:p>ADEF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A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5" office:value-type="string" calcext:value-type="string">
            <text:p>BCDE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B</text:p>
          </table:table-cell>
          <table:table-cell table:style-name="ce104" office:value-type="string" calcext:value-type="string">
            <text:p>3:an gr C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6" office:value-type="string" calcext:value-type="string">
            <text:p>BCDF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C</text:p>
          </table:table-cell>
          <table:table-cell table:style-name="ce104" office:value-type="string" calcext:value-type="string">
            <text:p>3:an gr B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7" office:value-type="string" calcext:value-type="string">
            <text:p>BCEF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C</text:p>
          </table:table-cell>
          <table:table-cell table:style-name="ce104" office:value-type="string" calcext:value-type="string">
            <text:p>3:an gr B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8" office:value-type="string" calcext:value-type="string">
            <text:p>BDEF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B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99" office:value-type="string" calcext:value-type="string">
            <text:p>CDEF</text:p>
          </table:table-cell>
          <table:table-cell table:style-name="ce104" office:value-type="string" calcext:value-type="string">
            <text:p>3:an gr F</text:p>
          </table:table-cell>
          <table:table-cell table:style-name="ce104" office:value-type="string" calcext:value-type="string">
            <text:p>3:an gr E</text:p>
          </table:table-cell>
          <table:table-cell table:style-name="ce104" office:value-type="string" calcext:value-type="string">
            <text:p>3:an gr D</text:p>
          </table:table-cell>
          <table:table-cell table:style-name="ce104" office:value-type="string" calcext:value-type="string">
            <text:p>3:an gr C</text:p>
          </table:table-cell>
          <table:table-cell table:style-name="ce100"/>
          <table:table-cell table:number-columns-repeated="1018"/>
        </table:table-row>
        <table:table-row table:style-name="ro1" table:number-rows-repeated="981">
          <table:table-cell table:style-name="ce100" table:number-columns-repeated="6"/>
          <table:table-cell table:number-columns-repeated="1018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Bästa 3or'.A8:'Bästa 3or'.A8">
            <calcext:condition calcext:apply-style-name="ConditionalStyle_1" calcext:value="=#ref!" calcext:base-cell-address="'Bästa 3or'.A8"/>
          </calcext:conditional-format>
          <calcext:conditional-format calcext:target-range-address="'Bästa 3or'.A6:'Bästa 3or'.A6">
            <calcext:condition calcext:apply-style-name="ConditionalStyle_1" calcext:value="=#ref!" calcext:base-cell-address="'Bästa 3or'.A6"/>
          </calcext:conditional-format>
          <calcext:conditional-format calcext:target-range-address="'Bästa 3or'.A7:'Bästa 3or'.A7">
            <calcext:condition calcext:apply-style-name="ConditionalStyle_1" calcext:value="=#ref!" calcext:base-cell-address="'Bästa 3or'.A7"/>
          </calcext:conditional-format>
          <calcext:conditional-format calcext:target-range-address="'Bästa 3or'.A9:'Bästa 3or'.A9">
            <calcext:condition calcext:apply-style-name="ConditionalStyle_1" calcext:value="=#ref!" calcext:base-cell-address="'Bästa 3or'.A9"/>
          </calcext:conditional-format>
          <calcext:conditional-format calcext:target-range-address="'Bästa 3or'.A10:'Bästa 3or'.A10">
            <calcext:condition calcext:apply-style-name="ConditionalStyle_1" calcext:value="=#ref!" calcext:base-cell-address="'Bästa 3or'.A10"/>
          </calcext:conditional-format>
          <calcext:conditional-format calcext:target-range-address="'Bästa 3or'.A11:'Bästa 3or'.A11">
            <calcext:condition calcext:apply-style-name="ConditionalStyle_1" calcext:value="=#ref!" calcext:base-cell-address="'Bästa 3or'.A11"/>
          </calcext:conditional-format>
          <calcext:conditional-format calcext:target-range-address="'Bästa 3or'.A12:'Bästa 3or'.A12">
            <calcext:condition calcext:apply-style-name="ConditionalStyle_1" calcext:value="=#ref!" calcext:base-cell-address="'Bästa 3or'.A12"/>
          </calcext:conditional-format>
          <calcext:conditional-format calcext:target-range-address="'Bästa 3or'.A13:'Bästa 3or'.A13">
            <calcext:condition calcext:apply-style-name="ConditionalStyle_1" calcext:value="=#ref!" calcext:base-cell-address="'Bästa 3or'.A13"/>
          </calcext:conditional-format>
          <calcext:conditional-format calcext:target-range-address="'Bästa 3or'.A14:'Bästa 3or'.A14">
            <calcext:condition calcext:apply-style-name="ConditionalStyle_1" calcext:value="=#ref!" calcext:base-cell-address="'Bästa 3or'.A14"/>
          </calcext:conditional-format>
          <calcext:conditional-format calcext:target-range-address="'Bästa 3or'.A15:'Bästa 3or'.A15">
            <calcext:condition calcext:apply-style-name="ConditionalStyle_1" calcext:value="=#ref!" calcext:base-cell-address="'Bästa 3or'.A15"/>
          </calcext:conditional-format>
          <calcext:conditional-format calcext:target-range-address="'Bästa 3or'.A16:'Bästa 3or'.A16">
            <calcext:condition calcext:apply-style-name="ConditionalStyle_1" calcext:value="=#ref!" calcext:base-cell-address="'Bästa 3or'.A16"/>
          </calcext:conditional-format>
          <calcext:conditional-format calcext:target-range-address="'Bästa 3or'.A17:'Bästa 3or'.A17">
            <calcext:condition calcext:apply-style-name="ConditionalStyle_1" calcext:value="=#ref!" calcext:base-cell-address="'Bästa 3or'.A17"/>
          </calcext:conditional-format>
          <calcext:conditional-format calcext:target-range-address="'Bästa 3or'.A18:'Bästa 3or'.A18">
            <calcext:condition calcext:apply-style-name="ConditionalStyle_1" calcext:value="=#ref!" calcext:base-cell-address="'Bästa 3or'.A18"/>
          </calcext:conditional-format>
          <calcext:conditional-format calcext:target-range-address="'Bästa 3or'.A19:'Bästa 3or'.A19">
            <calcext:condition calcext:apply-style-name="ConditionalStyle_1" calcext:value="=#ref!" calcext:base-cell-address="'Bästa 3or'.A19"/>
          </calcext:conditional-format>
          <calcext:conditional-format calcext:target-range-address="'Bästa 3or'.A20:'Bästa 3or'.A20">
            <calcext:condition calcext:apply-style-name="ConditionalStyle_1" calcext:value="=#ref!" calcext:base-cell-address="'Bästa 3or'.A2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 number:style="long"/>
      <number:text>.</number:text>
      <number:minutes number:style="long"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6aa84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lerInfo" style:display-name="PageStyle_Regler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ippa_20_här" style:display-name="PageStyle_Tippa hä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ida </text:span><text:span text:style-name="MT1"><text:page-number>1</text:page-number></text:span></text:p>
      </style:footer>
      <style:footer-left style:display="false"/>
    </style:master-page>
    <style:master-page style:name="PageStyle_5f_RankingOdds" style:display-name="PageStyle_RankingOdd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lutspelsträd" style:display-name="PageStyle_Slutspelsträ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ästa_20_3or" style:display-name="PageStyle_Bästa 3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979" meta:object-count="1"/>
    <meta:generator>LibreOfficeDev/6.0.5.2$Linux_X86_64 LibreOffice_project/</meta:generator>
  </office:meta>
</office:document-meta>
</file>